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7330f" officeooo:paragraph-rsid="0007330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7330f" officeooo:paragraph-rsid="000be34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7330f" officeooo:paragraph-rsid="0007330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8ac20" officeooo:paragraph-rsid="0008ac2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8cc6d" officeooo:paragraph-rsid="0008cc6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7330f" officeooo:paragraph-rsid="0007330f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8cc6d" officeooo:paragraph-rsid="0008cc6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7330f" officeooo:paragraph-rsid="0007330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l" fo:country="GR" style:text-underline-style="none" fo:font-weight="normal" officeooo:rsid="0009dab4" officeooo:paragraph-rsid="0009dab4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officeooo:rsid="0008ac20"/>
    </style:style>
    <style:style style:name="T4" style:family="text">
      <style:text-properties officeooo:rsid="0008cc6d"/>
    </style:style>
    <style:style style:name="T5" style:family="text">
      <style:text-properties officeooo:rsid="000be34c"/>
    </style:style>
    <style:style style:name="T6" style:family="text">
      <style:text-properties officeooo:rsid="000d3b2a"/>
    </style:style>
    <style:style style:name="T7" style:family="text">
      <style:text-properties officeooo:rsid="000e9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ΑΣΚΗΣΗ <text:span text:style-name="T5">1 </text:span></text:p>
      <text:p text:style-name="P2"/>
      <text:p text:style-name="P2">ΣΤΗΝ ΦΟΡΟΛΟΓΙΚΗ ΠΡΑΚΤΙΚΉ </text:p>
      <text:p text:style-name="P1"/>
      <text:p text:style-name="P8">ΕΦΑΡΜΟΓΗ <text:span text:style-name="T2">ΤΗΡΗΣΗΣ ΒΙΒΛΙΟΥ ΕΣΟΔΩΝ ΕΞΟΔΩΝ ΣΕ</text:span> <text:span text:style-name="T1">EXCEL </text:span></text:p>
      <text:p text:style-name="P1"/>
      <text:p text:style-name="P1">28/11/2024</text:p>
      <text:p text:style-name="P1"/>
      <text:p text:style-name="P6">Έστω η επιχείρηση Α με ΑΦΜ 999999999, στη διαχειριστική χρήση 2023 είχε τα παρακάτω δεδομένα:</text:p>
      <text:p text:style-name="P3"/>
      <text:p text:style-name="P3">1) Την 2/3/2023 αγόρασε από τον Α.Ανδρέου εμπορεύματα αξίας 25.000€ πλέον ΦΠΑ <text:span text:style-name="T3">24% </text:span>με το ΤΙΜ-42.</text:p>
      <text:p text:style-name="P3"/>
      <text:p text:style-name="P3">2) Την 3/4/2023 πλήρωσε για έξοδα ενοικίου του καταστήματος 5.000€ <text:span text:style-name="T7">ανευ ΦΠΑ απόδειξη 32</text:span>.</text:p>
      <text:p text:style-name="P3"/>
      <text:p text:style-name="P3">3) Την 4/5/2023 πούλησε εμπορεύματα στον <text:span text:style-name="T3">έμπορο </text:span>Δ. Δημητρίου αξίας <text:span text:style-name="T4">35</text:span><text:span text:style-name="T3">.000€ πλέον ΦΠΑ 24% με το ΤΙΜ -1.</text:span></text:p>
      <text:p text:style-name="P3"/>
      <text:p text:style-name="P4">4) Την 10/10/2023 πούλησε σε ιδ<text:span text:style-name="T5">ιώ</text:span>τες εμπορεύματα αξίας <text:span text:style-name="T4">496</text:span>€ συμπεριλαμβανομένου ΦΠΑ 24% με την χρήση ταμειακής μηχανής παραστατικό Ζ- 52.</text:p>
      <text:p text:style-name="P4"/>
      <text:p text:style-name="P5">5) Την 20/12/2023 πήγε σε επαγγελματικό ταξίδι στη Θεσσαλονίκη και διέμεινε 5 βράδυα σε 5 άστερο ξενοδοχείο ΖΕΥΣ ΑΕ, πληρώνοντας 2.544€ <text:span text:style-name="T6">συμπεριλαμβανομένου ΦΠΑ 6% ΤΠΥ-1254</text:span>.</text:p>
      <text:p text:style-name="P5"/>
      <text:p text:style-name="P7"/>
      <text:p text:style-name="P7"/>
      <text:p text:style-name="P7">ΖΗΤΕΙΤΑΙ:</text:p>
      <text:p text:style-name="P7"/>
      <text:p text:style-name="P9">1. Να κατεβάσετε το αρχείο <text:span text:style-name="T1">excel </text:span>με τη φορμα τηρησης Βιβλίου Εσόδων – Εξόδων από τα Έγγραφα και να καταχωρήσετε τα παραπάνω παραστατικά στις στήλες του βιβλίου.</text:p>
      <text:p text:style-name="P9"/>
      <text:p text:style-name="P9">2. Να προσδιορίσετε το λογιστικό αποτέλεσμα για την επιχείρηση Α (κέρδος ή ζημιά).</text:p>
      <text:p text:style-name="P9"/>
      <text:p text:style-name="P9">3. Να προτείνετε τρόπους μείωσης των εξόδων (κόστους) της επιχείρησης με στόχο τη βελτίωση του οικονομικού αποτελέσματος.</text:p>
      <text:p text:style-name="P9"/>
      <text:p text:style-name="P9">4. Ποιο ποσό από τα έσοδα της επιχείρησης αποτελεί μέρος του ΑΕΠ της χώρας. 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1T11:04:54.339000000</meta:creation-date>
    <dc:date>2024-11-30T12:23:30.375000000</dc:date>
    <meta:editing-duration>PT41M33S</meta:editing-duration>
    <meta:editing-cycles>9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192" meta:character-count="1228" meta:non-whitespace-character-count="1045"/>
  </office:meta>
</office:document-meta>
</file>