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6.279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3838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ΒΙΒΛΙΟ ΕΣΟΔΩΝ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2" office:value-type="string" calcext:value-type="string">
            <text:p>ΕΠΩΝΥΜΙΑ ΕΠΙΧΕΙΡΗΣΗΣ </text:p>
          </table:table-cell>
          <table:table-cell table:style-name="ce2" table:number-columns-repeated="1022"/>
        </table:table-row>
        <table:table-row table:style-name="ro2">
          <table:table-cell table:style-name="ce1"/>
          <table:table-cell table:style-name="ce2" office:value-type="string" calcext:value-type="string">
            <text:p>ΑΦΜ</text:p>
          </table:table-cell>
          <table:table-cell table:style-name="ce2" office:value-type="float" office:value="9999999999" calcext:value-type="float">
            <text:p>9999999999</text:p>
          </table:table-cell>
          <table:table-cell table:style-name="ce2" table:number-columns-repeated="1021"/>
        </table:table-row>
        <table:table-row table:style-name="ro2">
          <table:table-cell table:style-name="ce1"/>
          <table:table-cell table:style-name="ce2" table:number-columns-repeated="1023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ΑΠΛΟΓΡΑΦΙΚΟ ΒΙΒΛΙΟ ΕΣΟΔΩΝ</text:p>
          </table:table-cell>
          <table:covered-table-cell table:number-columns-repeated="5" table:style-name="ce2"/>
          <table:table-cell table:style-name="ce2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ΛΙΑΝΙΚΕΣ ΠΩΛΗΣΕΙΣ ΕΜΠΟΡΕΥΜΑΤΩΝ ΦΠΑ 24%</text:p>
          </table:table-cell>
          <table:table-cell table:style-name="ce4" office:value-type="string" calcext:value-type="string">
            <text:p>ΧΟΝΔΡΙΚΕΣ ΠΩΛΗΣΕΙΣ ΕΜΠΟΡΕΥΜΑΤΩΝ ΦΠΑ 24%</text:p>
          </table:table-cell>
          <table:table-cell table:style-name="ce4" office:value-type="string" calcext:value-type="string">
            <text:p>ΦΠΑ</text:p>
          </table:table-cell>
          <table:table-cell table:style-name="ce8"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style-name="ce7" office:value-type="string" calcext:value-type="string">
            <text:p>ΣΥΝΟΛΑ </text:p>
          </table:table-cell>
          <table:table-cell table:number-columns-repeated="1020"/>
        </table:table-row>
      </table:table>
      <table:table table:name="ΒΙΒΛΙΟ ΕΞΟΔΩΝ" table:style-name="ta1">
        <table:table-column table:style-name="co8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7" table:default-cell-style-name="ce6"/>
        <table:table-column table:style-name="co7" table:number-columns-repeated="1016" table:default-cell-style-name="Default"/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ΕΠΩΝΥΜΙΑ ΕΠΙΧΕΙΡΗΣΗΣ 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ΑΦΜ</text:p>
          </table:table-cell>
          <table:table-cell table:style-name="ce2" office:value-type="float" office:value="9999999999" calcext:value-type="float">
            <text:p>9999999999</text:p>
          </table:table-cell>
          <table:table-cell table:style-name="ce2" table:number-columns-repeated="102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9" office:value-type="string" calcext:value-type="string" table:number-columns-spanned="7" table:number-rows-spanned="1">
            <text:p>ΑΠΛΟΓΡΑΦΙΚΟ ΒΙΒΛΙΟ ΕΞΟΔΩΝ</text:p>
          </table:table-cell>
          <table:covered-table-cell table:number-columns-repeated="6" table:style-name="ce2"/>
          <table:table-cell table:style-name="ce2"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8"/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ΕΙΔΟΣ &amp; ΑΡΙΘΜΟΣ ΔΙΚΑΙΟΛΟΓΗΤΙΚΟΥ</text:p>
          </table:table-cell>
          <table:table-cell table:style-name="ce4" office:value-type="string" calcext:value-type="string">
            <text:p>ΑΙΤΙΟΛΟΓΙΑ </text:p>
          </table:table-cell>
          <table:table-cell table:style-name="ce4" office:value-type="string" calcext:value-type="string">
            <text:p>ΑΓΟΡΕΣ ΕΜΠΟΡΕΥΜΑΤΩΝ ΦΠΑ 24%</text:p>
          </table:table-cell>
          <table:table-cell table:style-name="ce4" office:value-type="string" calcext:value-type="string">
            <text:p>ΔΑΠΑΝΕΣ ΜΕ ΦΠΑ </text:p>
          </table:table-cell>
          <table:table-cell table:style-name="ce4" office:value-type="string" calcext:value-type="string">
            <text:p>ΔΑΠΑΝΕΣ ΧΩΡΙΣ ΦΠΑ </text:p>
          </table:table-cell>
          <table:table-cell table:style-name="ce4" office:value-type="string" calcext:value-type="string">
            <text:p>ΦΠΑ</text:p>
          </table:table-cell>
          <table:table-cell table:style-name="ce8"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style-name="ce7" office:value-type="string" calcext:value-type="string">
            <text:p>ΣΥΝΟΛΑ </text:p>
          </table:table-cell>
          <table:table-cell table:number-columns-repeated="1020"/>
        </table:table-row>
      </table:table>
      <table:table table:name="Φύλλο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16:57:02.277000000">00:00:00</text:time></text:p>
        </style:region-right>
      </style:header>
      <style:header-left style:display="false"/>
      <style:header-first style:display="false"/>
      <style:footer style:display="false"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0T12:14:07.519000000</meta:creation-date>
    <dc:date>2024-11-20T16:57:23.083000000</dc:date>
    <meta:editing-duration>PT15M14S</meta:editing-duration>
    <meta:editing-cycles>10</meta:editing-cycles>
    <meta:generator>LibreOffice/7.2.2.2$Windows_X86_64 LibreOffice_project/02b2acce88a210515b4a5bb2e46cbfb63fe97d56</meta:generator>
    <meta:document-statistic meta:table-count="3" meta:cell-count="23" meta:object-count="0"/>
  </office:meta>
</office:document-meta>
</file>