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language="el" fo:country="GR" officeooo:rsid="000aa1cc" officeooo:paragraph-rsid="000abd5c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fo:language="el" fo:country="GR" officeooo:rsid="000aa1cc" officeooo:paragraph-rsid="000abd5c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language="el" fo:country="GR" officeooo:rsid="000aa1cc" officeooo:paragraph-rsid="000aa1cc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el" fo:country="GR" officeooo:rsid="000aa1cc" officeooo:paragraph-rsid="000aa1cc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fo:language="el" fo:country="GR" officeooo:rsid="000abd5c" officeooo:paragraph-rsid="000abd5c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fo:font-size="16pt" fo:language="el" fo:country="GR" fo:font-style="italic" fo:font-weight="bold" officeooo:rsid="001b9779" officeooo:paragraph-rsid="000cfee4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language="el" fo:country="GR" fo:font-weight="bold" officeooo:rsid="000eb9ed" officeooo:paragraph-rsid="000eb9e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fo:language="el" fo:country="GR" officeooo:rsid="000aa1cc" officeooo:paragraph-rsid="000abd5c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font-size="16pt" fo:language="el" fo:country="GR" officeooo:rsid="000aa1cc" officeooo:paragraph-rsid="000aa1cc" style:font-size-asian="16pt" style:font-size-complex="16pt"/>
    </style:style>
    <style:style style:name="P10" style:family="paragraph" style:parent-style-name="Standard">
      <style:paragraph-properties fo:line-height="150%" fo:text-align="start" style:justify-single-word="false"/>
      <style:text-properties fo:font-size="16pt" fo:language="el" fo:country="GR" officeooo:rsid="000eb9ed" officeooo:paragraph-rsid="000eb9ed" style:font-size-asian="16pt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6pt" fo:language="el" fo:country="GR" officeooo:rsid="000f9574" officeooo:paragraph-rsid="000f9574" style:font-size-asian="16pt" style:font-size-complex="16pt"/>
    </style:style>
    <style:style style:name="T1" style:family="text">
      <style:text-properties officeooo:rsid="000ab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b9e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eb9ed" style:font-style-asian="italic" style:font-style-complex="italic"/>
    </style:style>
    <style:style style:name="T6" style:family="text">
      <style:text-properties fo:font-style="italic" officeooo:rsid="000abd5c" style:font-style-asian="italic" style:font-style-complex="italic"/>
    </style:style>
    <style:style style:name="T7" style:family="text">
      <style:text-properties fo:font-style="italic" officeooo:rsid="000f9574" style:font-style-asian="italic" style:font-style-complex="italic"/>
    </style:style>
    <style:style style:name="T8" style:family="text">
      <style:text-properties fo:font-style="normal" officeooo:rsid="000abd5c" style:font-style-asian="normal" style:font-style-complex="normal"/>
    </style:style>
    <style:style style:name="T9" style:family="text">
      <style:text-properties officeooo:rsid="000f95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Μιχάλης Πάτσης </text:p>
      <text:p text:style-name="P6"/>
      <text:p text:style-name="P7">ΤΟ ΤΡΙΓΩΝΟ ΤΗΣ ΕΚΘΕΣΗΣ ΚΑΙ ΤΗΣ ΣΥΓΓΡΑΦΗΣ</text:p>
      <text:p text:style-name="P1"/>
      <text:p text:style-name="P2"><text:span text:style-name="T3">Τρεις</text:span> είναι οι πιο <text:s/>βασικές <text:span text:style-name="T3">λειτουργίες </text:span>που κάνει κάποιος που γράφει <text:span text:style-name="T3">και τρεις οι σκέψεις που τον απασχολούν. </text:span></text:p>
      <text:p text:style-name="P2">Αυτές είναι οι εξής: </text:p>
      <text:p text:style-name="P2">α) <text:span text:style-name="T4">Πώς θα </text:span><text:span text:style-name="T5">εκφράσω</text:span><text:span text:style-name="T4"> τη σκέψη μου; </text:span>Πώς θα την εκφράσω με τέτοιον τρόπο που να γίνει κατανοητή <text:span text:style-name="T3">να μην την «μπερδέψει» με κάποια άλλη</text:span>.</text:p>
      <text:p text:style-name="P2"/>
      <text:p text:style-name="P2">β) Πώς θα μπορέσω να <text:span text:style-name="T1">εκφράσω</text:span><text:span text:style-name="T4"> όλες τις απόψεις μου</text:span>, έτσι ώστε να <text:span text:style-name="T1">γίνουν</text:span> αυτές κατανοητές;</text:p>
      <text:p text:style-name="P2"/>
      <text:p text:style-name="P10">γ) <text:span text:style-name="T4">Πώς θα τις γράψω για να μπορέσω να κάνω τις σκέψεις μου αποδεκτές και γνωστές</text:span>; </text:p>
      <text:p text:style-name="P3"/>
      <text:p text:style-name="P4">Το πρώτο ερώτημα αφορά κυρίως στο<text:span text:style-name="T2"> λεξιλόγιο</text:span> που θα χρησιμοποιήσει ο γράφων και με ποιον τρόπο η χρήση του θα αναδείξει τις σκέψεις του. <text:span text:style-name="T1">Το λεξιλόγιο αφορά στην</text:span><text:span text:style-name="T6"> ακρίβεια </text:span><text:span text:style-name="T8">και στη</text:span><text:span text:style-name="T6"> σαφήνεια τ</text:span><text:span text:style-name="T1">ου κειμένου, αλλά και στην καλή χρήση των λέξεων. Όταν λέμε καλή χρήση εννοούμε και την προαγωγή </text:span><text:span text:style-name="T6">πλούσιου λεξιλογίου</text:span><text:span text:style-name="T1">, αλλά τονίζοντας τις κατάλληλες λέξεις στο κείμενο.</text:span></text:p>
      <text:p text:style-name="P4"/>
      <text:p text:style-name="P5">Το δεύτερο ερώτημα αφορά στο <text:span text:style-name="T2">συντακτικό </text:span>και πιο συγκεκριμένα αφορά στους τρόπους που <text:span text:style-name="T4">αυξάνουμε </text:span>ένα κείμενο, όπως τα παραδείγματα, την αντίθεση και τη σύγκριση, τον ορισμό, τη διαίρεση, την αιτιολόγηση και <text:soft-page-break/>άλλα. <text:span text:style-name="T9">Αφορά στη σωστή διάταξη των ιδεών του κειμένου. </text:span><text:s text:c="2"/>Όμως καταλαβαίνουμε πως ο χωρισμός δεν είναι απόλυτος, αφού το λεξιλόγιο για να αναδεχθεί απαιτεί <text:span text:style-name="T9">ενδεικνυόμενες</text:span><text:span text:style-name="T7"> </text:span><text:span text:style-name="T4">προτάσεις</text:span> και οι τρόποι ανάπτυξης της παραγράφου απαιτούν <text:span text:style-name="T4">κατάλληλο λεξιλόγιο</text:span>. </text:p>
      <text:p text:style-name="P4"/>
      <text:p text:style-name="P11">Το τρίτο στοιχείο αφορά στον <text:span text:style-name="T2">σκοπό</text:span> που έχω όταν γράφω και τον παρουσιάζω στο κείμενο. Θέλω να ενημερώσω, να πληροφορήσω, να πείσω κάποιον, να γνωστοποιήσω τις απόψεις μου; Γράφω δηλαδή αφήγηση, περιγραφή, άρθρο, γράμμα, ημερολόγιο; Όλα τα παραπάνω είδη γράφονται με διαφορετικό τρόπο! </text:p>
      <text:p text:style-name="P11"/>
      <text:p text:style-name="P11">Επομένως όταν γράφουμε ένα κείμενο θα έχουμε στο μυαλό μας ένα <text:span text:style-name="T2">τρίγωνο ισόπλευρο</text:span>. Η μία <text:span text:style-name="T4">πλευρά αποτελεί το λεξιλόγιο</text:span>, η <text:span text:style-name="T4">άλλη πλευρά τη σύνταξη</text:span> και η <text:span text:style-name="T4">τρίτη πλευρά το σκοπό που γράφουμε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23:21.895000000</meta:creation-date>
    <dc:date>2020-03-12T07:19:47.133000000</dc:date>
    <meta:editing-duration>PT23M28S</meta:editing-duration>
    <meta:editing-cycles>7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11" meta:word-count="287" meta:character-count="1764" meta:non-whitespace-character-count="1477"/>
  </office:meta>
</office:document-meta>
</file>