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15%" fo:text-align="center" style:justify-single-word="false"/>
      <style:text-properties fo:font-size="14pt" fo:font-weight="bold" officeooo:rsid="0000bb29" officeooo:paragraph-rsid="0000bb29" style:font-size-asian="14pt" style:font-weight-asian="bold" style:font-size-complex="14pt" style:font-weight-complex="bold"/>
    </style:style>
    <style:style style:name="P2" style:family="paragraph" style:parent-style-name="Standard">
      <style:paragraph-properties fo:line-height="115%" fo:text-align="start" style:justify-single-word="false"/>
      <style:text-properties fo:font-size="14pt" officeooo:rsid="0000bb29" officeooo:paragraph-rsid="0000bb29" style:font-size-asian="14pt" style:font-size-complex="14pt"/>
    </style:style>
    <style:style style:name="P3" style:family="paragraph" style:parent-style-name="Standard">
      <style:paragraph-properties fo:line-height="115%" fo:text-align="justify" style:justify-single-word="false"/>
      <style:text-properties fo:font-size="14pt" officeooo:rsid="0000bb29" officeooo:paragraph-rsid="0000bb29" style:font-size-asian="14pt" style:font-size-complex="14pt"/>
    </style:style>
    <style:style style:name="P4" style:family="paragraph" style:parent-style-name="Standard">
      <style:paragraph-properties fo:line-height="115%" fo:text-align="justify" style:justify-single-word="false"/>
      <style:text-properties fo:font-size="14pt" officeooo:rsid="00021278" officeooo:paragraph-rsid="0000bb29" style:font-size-asian="14pt" style:font-size-complex="14pt"/>
    </style:style>
    <style:style style:name="P5" style:family="paragraph" style:parent-style-name="Standard">
      <style:paragraph-properties fo:line-height="115%" fo:text-align="justify" style:justify-single-word="false"/>
      <style:text-properties fo:font-size="14pt" officeooo:rsid="00018294" officeooo:paragraph-rsid="00018294" style:font-size-asian="14pt" style:font-size-complex="14pt"/>
    </style:style>
    <style:style style:name="P6" style:family="paragraph" style:parent-style-name="Standard">
      <style:paragraph-properties fo:line-height="115%" fo:text-align="justify" style:justify-single-word="false"/>
      <style:text-properties fo:font-size="14pt" officeooo:rsid="0000bb29" officeooo:paragraph-rsid="00059bb0" style:font-size-asian="14pt" style:font-size-complex="14pt"/>
    </style:style>
    <style:style style:name="P7" style:family="paragraph" style:parent-style-name="Standard">
      <style:paragraph-properties fo:line-height="115%" fo:text-align="justify" style:justify-single-word="false"/>
      <style:text-properties fo:font-size="14pt" officeooo:rsid="00021278" officeooo:paragraph-rsid="00059bb0" style:font-size-asian="14pt" style:font-size-complex="14pt"/>
    </style:style>
    <style:style style:name="T1" style:family="text">
      <style:text-properties fo:font-style="italic" style:font-style-asian="italic" style:font-style-complex="italic"/>
    </style:style>
    <style:style style:name="T2" style:family="text">
      <style:text-properties fo:font-style="italic" officeooo:rsid="00018294" style:font-style-asian="italic" style:font-style-complex="italic"/>
    </style:style>
    <style:style style:name="T3" style:family="text">
      <style:text-properties fo:font-style="italic" style:text-underline-style="solid" style:text-underline-width="auto" style:text-underline-color="font-color" style:font-style-asian="italic" style:font-style-complex="italic"/>
    </style:style>
    <style:style style:name="T4" style:family="text">
      <style:text-properties officeooo:rsid="00018294"/>
    </style:style>
    <style:style style:name="T5" style:family="text">
      <style:text-properties fo:font-weight="bold" style:font-weight-asian="bold" style:font-weight-complex="bold"/>
    </style:style>
    <style:style style:name="T6" style:family="text">
      <style:text-properties fo:font-weight="bold" officeooo:rsid="00018294" style:font-weight-asian="bold" style:font-weight-complex="bold"/>
    </style:style>
    <style:style style:name="T7" style:family="text">
      <style:text-properties officeooo:rsid="00046e54"/>
    </style:style>
    <style:style style:name="T8" style:family="text">
      <style:text-properties officeooo:rsid="00059bb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Σαφήνεια και ακρίβεια</text:p>
      <text:p text:style-name="P2"/>
      <text:p text:style-name="P3">Η σαφήνεια και η ακρίβεια είναι βασικές ιδιότητες του γραπτού λόγου. Χωρίς αυτές το <text:span text:style-name="T4">κείμενο</text:span> δεν <text:s/><text:span text:style-name="T4">γίνεται</text:span> κατανοητό. </text:p>
      <text:p text:style-name="P3"/>
      <text:p text:style-name="P3">Η<text:span text:style-name="T5"> σαφ</text:span><text:span text:style-name="T6">ή</text:span><text:span text:style-name="T5">νεια</text:span> <text:span text:style-name="T4">σημαίνει</text:span> πως <text:span text:style-name="T4">καταλαβαίνουμε</text:span> χωρίς προβλήματα τα <text:span text:style-name="T4">λεγόμενα ή τα γραφόμενα. </text:span>Το νόημα του κειμένου δεν <text:span text:style-name="T4">αφήνει</text:span> κανένα περιθώριο για αμφιβολίες.</text:p>
      <text:p text:style-name="P3">Η πρόταση π.χ. <text:span text:style-name="T1">«Κάθε σχολείο εφαρμόζει ένα σύστημα βαθμολόγησης με υτο οποίο οι μαθητές αξιολογούνται…..»</text:span>, δεν είναι απολύτως σαφής γιατί έτσι όπως έχει γραφτεί <text:s/>δεν είναι κατανοητό αν το κάθε σχολείο εφαρμόζει το ίδιο ή διαφορετικό σύστημα βαθμολόγησης. </text:p>
      <text:p text:style-name="P3"><text:tab/>Για να καταλάβουμε καλύτερα την πρόταση θα έπρεπε να γραφόταν «Στο κάθε σχολείο εφαρμόζεται το ίδιο σύστημα βαθμολόγησης ….» <text:s/>ή «Το κάθε σχολείο εφαρμόζει ένα δικό του σύστημα βαθμολόγησις...». Εδώ και στις δύο προτάσεις υπάρχει σαφήνεια.</text:p>
      <text:p text:style-name="P3"><text:tab/>Αλλού <text:span text:style-name="T4">γράφτηκε</text:span> <text:span text:style-name="T1">«Η </text:span><text:span text:style-name="T2">βαθμολόγηση</text:span><text:span text:style-name="T1"> είναι </text:span><text:span text:style-name="T2">ένας</text:span><text:span text:style-name="T1"> τρόπος</text:span><text:span text:style-name="T3"> έμφασης </text:span><text:span text:style-name="T1">τους </text:span><text:span text:style-name="T2">προόδου</text:span><text:span text:style-name="T1">»</text:span>. <text:s/><text:span text:style-name="T4">Η λέξη «έμφασης» γράφτηκε λανθασμένα. Δεν υπάρχει σαφήνεια στην πρότασης,ίσως ο γράφων θα ήθελε να γραφτεί «τρόπος εμφάνισης της προόδου».</text:span></text:p>
      <text:p text:style-name="P6"><text:tab/><text:span text:style-name="T4">Τα παραδείγματα με την έλλειψη σαφήνειας είναι πολλά. Αιτία είναι η ελλιπής γνώση του λεξιλογίου αλλά και το γρήγορο γράψιμο. </text:span></text:p>
      <text:p text:style-name="P6"><text:span text:style-name="T4"><text:tab/>Για να έχεις σαφήνεια στο γραπτό σου χρειάζεται να ξαναδιαβάζεις <text:s text:c="2"/>αυτά που έγραψες, να προβληματίζεσαι για λέξεις και προτάσεις που δεν τις κατέχεις απολύτως, να φροντίζεις να διορθώνεις το κείμενό του. Όμως θα πω πως όλα τα κείμενα θα μπορούσαν να γινόντουσαν καλύτερα από άποψη σαφήνειας.</text:span></text:p>
      <text:p text:style-name="P3"/>
      <text:p text:style-name="P5"><text:tab/>Η <text:span text:style-name="T5">ακρίβεια </text:span>είναι η ιδιότητα εκείνη που μοιάζει με τη σαφήνειά. <text:s/>Όμως αυτή ασχολείται με την όσο το δυνατόν καλύτερη διατύπωση μιας άποψης. Η χρήση συνώνυμων και αντώνυμων εκφράσεων είναι θέμα της ακρίβειας ενός κειμένου. <text:s/></text:p>
      <text:p text:style-name="P7"><text:tab/>Για παράδειγμα στο παρακάτω απόσπασμα <text:span text:style-name="T1">«Τα περισσότερα σχολεία παρέχουν τις σωστές συνθήκες και τα σωστά υλικά για την σωστή μάθηση των μαθημάτων»</text:span> δεν <text:span text:style-name="T7">υπάρχει η</text:span> ακρίβεια που απαιτείται. Επαναλαμβάνει τη λέξη «σωστός» και εκεί που δεν χρειάζεται. Επίσης η φράση «μάθηση των μαθημάτων» δεν είναι ακριβής και θα μπορούσε να αποφευχθεί. Στο παραπάνω παράδειγμα το επίθετο σωστός θα μπορούσε να αντικατασταθεί από τα <text:s/>«κατάλληλος, απαραίτητος, αναγκαίος». Η μάθηση των μαθημάτων θα μπορούσε να είχε γίνει «εκμάθηση των μαθημάτων» αν κάποιος επέμενε στο συνδυασμό ή <text:s/>να αντικατασταθεί από τη λέξη «μάθηση».</text:p>
      <text:p text:style-name="P7"><text:tab/><text:span text:style-name="T8">Για να έχεις ακρίβεια στο γραπτό σου πρέπει να το ξαναδιαβάζεις. Όπου βλέπεις επαναλήψεις να αλλάζεις τις λέξεις. Όπου βλέπεις λέξεις που δεν αποδίδουν το νόημα να τις αντικαθιστάς. Όπου πιστεύεις πως αυτά που έγραψες δεν βγάζουν </text:span><text:soft-page-break/><text:span text:style-name="T8">νόημα, μίκρυνε τις προτάσεις, χώρισε το μεγαλύτερο κείμενο σε μικρότερες προτάσεις. Τοποθέτησε τις κατάλληλες λέξεις σε μικρότερες προτάσεις. Αυτό είναι ευκολότερο. Μελέτησε το λεξιλόγιο της ελληνικής γλώσσας. </text:span></text:p>
      <text:p text:style-name="P4">Οι περιπτώσεις είναι πολλές. Αυτός που γράφει πρέπει να επιζητά την ακρίβεια και τη σαφήνεια. Αυτές οι ιδιότητες δεν κατακτιούνται σε μία στιγμή, αλλά απαιτείται προσπάθει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l" fo:country="G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l" fo:country="G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10T14:36:42.994000000</meta:creation-date>
    <dc:date>2020-03-10T15:18:45.588000000</dc:date>
    <meta:editing-duration>PT5M47S</meta:editing-duration>
    <meta:editing-cycles>4</meta:editing-cycles>
    <meta:generator>LibreOffice/6.1.4.2$Windows_X86_64 LibreOffice_project/9d0f32d1f0b509096fd65e0d4bec26ddd1938fd3</meta:generator>
    <meta:document-statistic meta:table-count="0" meta:image-count="0" meta:object-count="0" meta:page-count="2" meta:paragraph-count="12" meta:word-count="428" meta:character-count="2847" meta:non-whitespace-character-count="2409"/>
  </office:meta>
</office:document-meta>
</file>