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6pt" fo:language="el" fo:country="GR" officeooo:rsid="0015748f" officeooo:paragraph-rsid="0015748f" style:font-size-asian="16pt" style:font-size-complex="16pt"/>
    </style:style>
    <style:style style:name="P2" style:family="paragraph" style:parent-style-name="Standard">
      <style:paragraph-properties fo:line-height="150%" fo:text-align="justify" style:justify-single-word="false"/>
      <style:text-properties fo:font-size="16pt" fo:language="el" fo:country="GR" officeooo:rsid="0015748f" officeooo:paragraph-rsid="0015748f" style:font-size-asian="16pt" style:font-size-complex="16pt"/>
    </style:style>
    <style:style style:name="P3" style:family="paragraph" style:parent-style-name="Standard">
      <style:paragraph-properties fo:line-height="150%" fo:text-align="justify" style:justify-single-word="false"/>
      <style:text-properties fo:font-size="16pt" fo:language="el" fo:country="GR" officeooo:rsid="0015748f" officeooo:paragraph-rsid="0016d305" style:font-size-asian="16pt" style:font-size-complex="16pt"/>
    </style:style>
    <style:style style:name="P4" style:family="paragraph" style:parent-style-name="Standard">
      <style:paragraph-properties fo:line-height="150%" fo:text-align="justify" style:justify-single-word="false"/>
      <style:text-properties fo:font-size="16pt" fo:language="el" fo:country="GR" officeooo:rsid="0015aa05" officeooo:paragraph-rsid="0015aa05" style:font-size-asian="16pt" style:font-size-complex="16pt"/>
    </style:style>
    <style:style style:name="P5" style:family="paragraph" style:parent-style-name="Standard">
      <style:paragraph-properties fo:line-height="150%" fo:text-align="justify" style:justify-single-word="false"/>
      <style:text-properties fo:font-size="16pt" fo:language="el" fo:country="GR" officeooo:rsid="0015aa05" officeooo:paragraph-rsid="0016d305" style:font-size-asian="16pt" style:font-size-complex="16pt"/>
    </style:style>
    <style:style style:name="P6" style:family="paragraph" style:parent-style-name="Standard">
      <style:paragraph-properties fo:line-height="150%" fo:text-align="justify" style:justify-single-word="false"/>
      <style:text-properties fo:font-size="16pt" fo:language="el" fo:country="GR" officeooo:rsid="0016d305" officeooo:paragraph-rsid="0016d305" style:font-size-asian="16pt" style:font-size-complex="16pt"/>
    </style:style>
    <style:style style:name="P7" style:family="paragraph" style:parent-style-name="Standard">
      <style:paragraph-properties fo:line-height="150%" fo:text-align="center" style:justify-single-word="false"/>
      <style:text-properties fo:font-size="16pt" fo:language="el" fo:country="GR" fo:font-weight="bold" officeooo:rsid="000abd5c" officeooo:paragraph-rsid="00144763"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fo:font-size="16pt" fo:language="el" fo:country="GR" fo:font-style="italic" officeooo:rsid="0018c916" officeooo:paragraph-rsid="0018c916" style:font-size-asian="16pt" style:font-style-asian="italic" style:font-size-complex="16pt" style:font-style-complex="italic"/>
    </style:style>
    <style:style style:name="P9" style:family="paragraph" style:parent-style-name="Standard">
      <style:paragraph-properties fo:line-height="150%" fo:text-align="center" style:justify-single-word="false"/>
      <style:text-properties fo:font-size="16pt" fo:language="el" fo:country="GR" fo:font-style="italic" fo:font-weight="bold" officeooo:rsid="0016d305" officeooo:paragraph-rsid="0016d305" style:font-size-asian="16pt" style:font-style-asian="italic" style:font-weight-asian="bold" style:font-size-complex="16pt" style:font-style-complex="italic" style:font-weight-complex="bold"/>
    </style:style>
    <style:style style:name="P10" style:family="paragraph" style:parent-style-name="Standard">
      <style:paragraph-properties fo:line-height="150%" fo:text-align="center" style:justify-single-word="false"/>
      <style:text-properties fo:font-size="14pt" fo:language="el" fo:country="GR" fo:font-weight="normal" officeooo:rsid="000aa1cc" officeooo:paragraph-rsid="00144763"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officeooo:rsid="000abd5c" style:font-style-asian="italic" style:font-style-complex="italic"/>
    </style:style>
    <style:style style:name="T3" style:family="text">
      <style:text-properties fo:font-style="italic" officeooo:rsid="0016d305" style:font-style-asian="italic" style:font-style-complex="italic"/>
    </style:style>
    <style:style style:name="T4" style:family="text">
      <style:text-properties officeooo:rsid="0016d305"/>
    </style:style>
    <style:style style:name="T5" style:family="text">
      <style:text-properties officeooo:rsid="0018c9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ΑΙΤΙΟΛΟΓΗΣΗ <text:s/></text:p>
      <text:p text:style-name="P10"><text:span text:style-name="T1"><text:s/></text:span><text:span text:style-name="T2">στην </text:span><text:span text:style-name="T1">έκθεση και όχι μόνο </text:span></text:p>
      <text:p text:style-name="P10"><text:span text:style-name="T1"/></text:p>
      <text:p text:style-name="P1">Όποιος γράφει πολλές φορές δίνει άμεσα και χωρίς καμία επεξήγηση τις απόψεις του. Σε εργασίες που δεν είναι λογοτεχνικές, ο αναγνώστης θέλει να παίρνει περισσότερες πληροφορίες για αυτό που γράφεται. </text:p>
      <text:p text:style-name="P1">Το ίδιο γίνεται και στην έκθεση. </text:p>
      <text:p text:style-name="P2"><text:tab/>Σε πολλές εκθέσεις οι νέες απόψεις ή νέες έννοιες δεν αιτιολογούνται και παραμένουν στο κείμενο ξεκρέμαστες, δηλαδή ο αναγνώστης δεν καταλαβαίνει πλήρως τις απόψεις του γράφοντος.</text:p>
      <text:p text:style-name="P2">Για το λόγο αυτό ο γράφων θα πρέπει να αιτιολογεί τις απόψεις του με μικρές συμπληρωματικές προτάσεις. Έτσι αυξάνει και το κείμενό του. Αν κάποιος θέλει το κείμενό του να είναι πλήρες θα πρέπει αυτά που γράφει να τα αιτιολογεί, εκτός αν είναι αυτά πολύ γνωστά.</text:p>
      <text:p text:style-name="P2"/>
      <text:p text:style-name="P2">Σε πολλές εκθέσεις υπάρχουν κείμενα σαν τα παρακάτω:</text:p>
      <text:p text:style-name="P2"><text:span text:style-name="T1">«Η βαθμολόγηση είναι μια μέθοδο δικαιοσύνης στους «καλύτερους» μαθητές καθώς και ένα κίνητρο μεγαλύτερης προσπάθειας προς τους «κακούς» μαθητές»</text:span>. <text:s/></text:p>
      <text:p text:style-name="P2"/>
      <text:p text:style-name="P9">Τρόπος συμπλήρωσης της <text:span text:style-name="T5">πρότασης</text:span> </text:p>
      <text:p text:style-name="P9"/>
      <text:p text:style-name="P3"><text:tab/>Η πρόταση είναι αυθεντική μαθητή και είναι αρκετά καλή, όμως αυτή δεν αιτιολογεί τις απόψεις της, δηλαδή δεν αναφέρει γιατί το σύστημα <text:s/>βαθμολόγησης αποτελεί «μέθοδο δικαιοσύνης» ή γιατί αποτελεί «κίνητρο μεγαλύτερης προσπάθειας». <text:span text:style-name="T4">π.χ. «Αποτελεί μέθοδο δικαιοσύνης, </text:span><text:soft-page-break/><text:span text:style-name="T3">αφού όλοι οι μαθητές αντιμετωπίζονται με τον ίδιο τρόπο</text:span><text:span text:style-name="T4">» ή «Κ</text:span>ίνητρο μεγαλύτερης προσπάθειας, <text:span text:style-name="T3">γιατί όλοι καταλαβαίνουν πως η απόκτηση καλύτερου βαθμού θα τους δώσει καλύτερες γνώσεις</text:span><text:span text:style-name="T4">». </text:span></text:p>
      <text:p text:style-name="P4">Πιο κάτω παραθέτω μια παράγραφο μαθητή Γυμνασίου:</text:p>
      <text:p text:style-name="P4">«Απ’ την άλλη πλευρά το σύστημα <text:s/>βαθμολόγησης εμφανίζει πολλά αρνητικά. Αρχικά <text:s/>το σύστημα βαθμολόγησης δεν είναι αρκετά αξιόπιστο. Επιπλέον δημιουργεί ένα διαχωρισμό ανάμεσα στους μαθητές. Τέλος στα μαθήματα κατά τη γνώμη μου στα σχολεία αναζητάται ο καλός βαθμός και όχι η γνώση όπως θα έπρεπε».</text:p>
      <text:p text:style-name="P4"/>
      <text:p text:style-name="P8">Αιτιολόγηση στην παράγραφο </text:p>
      <text:p text:style-name="P5"><text:tab/>Η παράγραφος περιέχει αρκετές ιδέες, <text:span text:style-name="T1">αλλά δεν είναι αναπτυγμένες</text:span> <text:span text:style-name="T1">και</text:span> <text:span text:style-name="T1">αιτιολογημένες </text:span>με απλό τρόπο. <text:s/><text:span text:style-name="T4">Έτσι αν προσέξουμε μετά την πρώτη τη θεματική πρόταση όλες οι προτάσεις πρέπει να αιτιολογηθούν. </text:span></text:p>
      <text:p text:style-name="P5">Π.χ. «Αρχικά <text:s/>το σύστημα βαθμολόγησης δεν είναι αρκετά αξιόπιστο, <text:span text:style-name="T3">αφού πολύ συχνά δεν αξιολογεί τις γνώσεις αλλά την παπαγαλία</text:span>». <text:span text:style-name="T4">«</text:span>Επιπλέον δημιουργεί ένα διαχωρισμό ανάμεσα στους μαθητές, <text:span text:style-name="T3">αφού πολλές φορές υπάρχει ψυχρότητα ανάμεσά τους για το βαθμό που παίρνουν ή αφού οι καλύτεροι μαθητές υπάρχει η πεποίθηση πως έχουν καλύτερη αντιμετώπιση από τους καθηγητές</text:span><text:span text:style-name="T4">».</text:span></text:p>
      <text:p text:style-name="P5"/>
      <text:p text:style-name="P6"><text:tab/>Επομένως προσέχουμε τις προτάσεις μας. Αν βάλουμε κάποια ιδιαίτερη σκέψη σε αυτές τότε θα πρέπει να την αιτιολογήσουμε. Συμπληρώνουμε την πρόταση με δικά μας απλά λόγια τις απόψεις μας, <text:s/>κάνοντας χρήση <text:s/>αιτιολογικών συνδέσμων,<text:span text:style-name="T1"> αφού, γιατί, επειδή</text:span>. </text:p>
      <text:p text:style-name="P6"><text:soft-page-break/><text:tab/>Πρέπει όμως αιτιολογώντας τις απόψεις μας, <text:s/>να γράφουμε σωστές σκέψεις και να φροντίζουμε τα γραπτά μας με μεγάλη προσοχή.</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3:33:50.420000000</meta:creation-date>
    <dc:date>2020-03-10T14:04:28.322000000</dc:date>
    <meta:editing-duration>PT8M34S</meta:editing-duration>
    <meta:editing-cycles>3</meta:editing-cycles>
    <meta:generator>LibreOffice/6.1.4.2$Windows_X86_64 LibreOffice_project/9d0f32d1f0b509096fd65e0d4bec26ddd1938fd3</meta:generator>
    <meta:document-statistic meta:table-count="0" meta:image-count="0" meta:object-count="0" meta:page-count="3" meta:paragraph-count="17" meta:word-count="399" meta:character-count="2700" meta:non-whitespace-character-count="2292"/>
  </office:meta>
</office:document-meta>
</file>