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JKhqTKefj7k#:~:text=Το%20παρόν%20video%20αποτελεί%20μέρος%20έ" text:style-name="Internet_20_link" text:visited-style-name="Visited_20_Internet_20_Link">https://www.youtube.com/watch?v=JKhqTKefj7k#:~:text=%CE%A4%CE%BF%20%CF%80%CE%B1%CF%81%CF%8C%CE%BD%20video%20%CE%B1%CF%80%CE%BF%CF%84%CE%B5%CE%BB%CE%B5%CE%AF%20%CE%BC%CE%AD%CF%81%CE%BF%CF%82%20%CE%AD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3T11:27:01.914000000</dc:date>
    <meta:editing-duration>PT1M18S</meta:editing-duration>
    <meta:editing-cycles>1</meta:editing-cycles>
    <meta:document-statistic meta:table-count="0" meta:image-count="0" meta:object-count="0" meta:page-count="1" meta:paragraph-count="1" meta:word-count="1" meta:character-count="199" meta:non-whitespace-character-count="198"/>
    <meta:generator>LibreOffice/7.1.0.3$Windows_X86_64 LibreOffice_project/f6099ecf3d29644b5008cc8f48f42f4a40986e4c</meta:generator>
  </office:meta>
</office:document-meta>
</file>