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2" style:family="paragraph"/>
    <style:style style:name="P3" style:parent-style-name="Normal" style:list-style-name="LFO3" style:family="paragraph"/>
    <style:style style:name="P4" style:parent-style-name="Normal" style:list-style-name="LFO4" style:family="paragraph"/>
    <style:style style:name="P5" style:parent-style-name="Normal" style:list-style-name="LFO5" style:family="paragraph"/>
    <style:style style:name="P6" style:parent-style-name="Normal" style:list-style-name="LFO6" style:family="paragraph"/>
    <style:style style:name="P7" style:parent-style-name="Normal" style:list-style-name="LFO7" style:family="paragraph"/>
  </office:automatic-styles>
  <office:body>
    <office:text text:use-soft-page-breaks="true">
      <text:p text:style-name="P1"> Ένας αριθμός.ΑΝΤΟΝ ΤΣΕΧΩΦ. <text:s text:c="4"/>ΦΥΛΛΟ ΕΡΓΑΣΙΑΣ</text:p>
      <text:p text:style-name="Normal">Πρωταγωνιστούν δύο πρόσωπα:</text:p>
      <text:p text:style-name="Normal"/>
      <text:p text:style-name="Normal">Α. Η……………… <text:s/>που έχει τα εξής χαρακτηριστικά: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>Β.Ο ……………………που αρχικά εμφανίζεται με τα εξής χαρακτηριστικά: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Normal"/>
      <text:list text:style-name="LFO2" text:continue-numbering="true">
        <text:list-item>
          <text:p text:style-name="P2"> Μετά ο εργοδότης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Normal"/>
      <text:list text:style-name="LFO3" text:continue-numbering="true">
        <text:list-item>
          <text:p text:style-name="P3">Ποια ήταν η πρόθεση του εργοδότη;</text:p>
        </text:list-item>
      </text:list>
      <text:p text:style-name="Normal"/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list text:style-name="LFO4" text:continue-numbering="true">
        <text:list-item>
          <text:p text:style-name="P4">Να εντοπίσετε στο κείμενο σχήματα λόγου.</text:p>
        </text:list-item>
      </text:list>
      <text:p text:style-name="Normal"/>
      <text:p text:style-name="Normal"> ............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.............</text:p>
      <text:p text:style-name="Normal"/>
      <text:list text:style-name="LFO5" text:continue-numbering="true">
        <text:list-item>
          <text:p text:style-name="P5"> Ο Τσέχωφ είναι θεατρικός συγγραφέας. Ποιον αφηγηματικό τρόπο χρησιμοποιεί στο διήγημα και γιατί;</text:p>
        </text:list-item>
      </text:list>
      <text:p text:style-name="Normal"/>
      <text:soft-page-break/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Normal"/>
      <text:list text:style-name="LFO6" text:continue-numbering="true">
        <text:list-item>
          <text:p text:style-name="P6"> Να σχολιάσετε τον αφηγητή.</text:p>
        </text:list-item>
      </text:list>
      <text:p text:style-name="Normal"/>
      <text:p text:style-name="Normal">……………………………………………………………………………………………………………………………………………………………………………………</text:p>
      <text:p text:style-name="Normal"/>
      <text:list text:style-name="LFO7" text:continue-numbering="true">
        <text:list-item>
          <text:p text:style-name="P7"> Ποιο είναι τελικά το μήνυμα που απορρέει από το κείμενο για κάθε εργαζόμενο και γενικά κάθε άνθρωπο;</text:p>
        </text:list-item>
      </text:list>
      <text:p text:style-name="Normal"/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p text:style-name="Normal"/>
      <text:p text:style-name="Normal"/>
      <text:p text:style-name="Normal"><text:s text:c="25"/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ΧΑΡΑ</meta:initial-creator>
    <dc:creator>ΧΑΡΑ</dc:creator>
    <meta:creation-date>2017-01-07T18:53:00Z</meta:creation-date>
    <dc:date>2017-01-07T18:53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635" meta:row-count="11" meta:non-whitespace-character-count="1383"/>
  </office:meta>
</office:document-meta>
</file>