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7dda4" officeooo:paragraph-rsid="0007dda4"/>
    </style:style>
    <style:style style:name="P2" style:family="paragraph" style:parent-style-name="Standard">
      <style:text-properties fo:language="el" fo:country="GR" officeooo:rsid="0008cca8" officeooo:paragraph-rsid="0008cca8"/>
    </style:style>
    <style:style style:name="P3" style:family="paragraph" style:parent-style-name="Standard">
      <style:text-properties fo:language="el" fo:country="GR" officeooo:rsid="000a2950" officeooo:paragraph-rsid="000a2950"/>
    </style:style>
    <style:style style:name="P4" style:family="paragraph" style:parent-style-name="Standard">
      <style:text-properties fo:language="el" fo:country="GR" officeooo:rsid="000a2950" officeooo:paragraph-rsid="000b969c"/>
    </style:style>
    <style:style style:name="P5" style:family="paragraph" style:parent-style-name="Standard">
      <style:text-properties fo:language="el" fo:country="GR" officeooo:rsid="000a2b7c" officeooo:paragraph-rsid="000a2b7c"/>
    </style:style>
    <style:style style:name="P6" style:family="paragraph" style:parent-style-name="Standard">
      <style:text-properties fo:language="el" fo:country="GR" officeooo:rsid="000b969c" officeooo:paragraph-rsid="000b969c"/>
    </style:style>
    <style:style style:name="P7" style:family="paragraph" style:parent-style-name="Standard">
      <style:text-properties fo:language="el" fo:country="GR" officeooo:rsid="000c4c43" officeooo:paragraph-rsid="000e08a5"/>
    </style:style>
    <style:style style:name="P8" style:family="paragraph" style:parent-style-name="Standard">
      <style:text-properties fo:language="el" fo:country="GR" officeooo:rsid="000e08a5" officeooo:paragraph-rsid="000e08a5"/>
    </style:style>
    <style:style style:name="P9" style:family="paragraph" style:parent-style-name="Standard">
      <style:text-properties fo:language="el" fo:country="GR" officeooo:rsid="000e63af" officeooo:paragraph-rsid="000e63af"/>
    </style:style>
    <style:style style:name="P10" style:family="paragraph" style:parent-style-name="Standard">
      <style:text-properties fo:language="el" fo:country="GR" officeooo:rsid="000f56bb" officeooo:paragraph-rsid="000f56bb"/>
    </style:style>
    <style:style style:name="P11" style:family="paragraph" style:parent-style-name="Standard">
      <style:text-properties fo:language="el" fo:country="GR" officeooo:rsid="00102ee8" officeooo:paragraph-rsid="00102ee8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0e63af"/>
    </style:style>
    <style:style style:name="T4" style:family="text">
      <style:text-properties officeooo:rsid="0008cca8"/>
    </style:style>
    <style:style style:name="T5" style:family="text">
      <style:text-properties officeooo:rsid="000a2b7c"/>
    </style:style>
    <style:style style:name="T6" style:family="text">
      <style:text-properties officeooo:rsid="000b969c"/>
    </style:style>
    <style:style style:name="T7" style:family="text">
      <style:text-properties officeooo:rsid="000c4c43"/>
    </style:style>
    <style:style style:name="T8" style:family="text">
      <style:text-properties officeooo:rsid="000e08a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cca8" style:font-weight-asian="bold" style:font-weight-complex="bold"/>
    </style:style>
    <style:style style:name="T11" style:family="text">
      <style:text-properties fo:font-weight="bold" officeooo:rsid="000c4c43" style:font-weight-asian="bold" style:font-weight-complex="bold"/>
    </style:style>
    <style:style style:name="T12" style:family="text">
      <style:text-properties fo:font-weight="bold" officeooo:rsid="000e08a5" style:font-weight-asian="bold" style:font-weight-complex="bold"/>
    </style:style>
    <style:style style:name="T13" style:family="text">
      <style:text-properties fo:font-weight="bold" officeooo:rsid="000e63af" style:font-weight-asian="bold" style:font-weight-complex="bold"/>
    </style:style>
    <style:style style:name="T14" style:family="text">
      <style:text-properties officeooo:rsid="000e63af"/>
    </style:style>
    <style:style style:name="T15" style:family="text">
      <style:text-properties officeooo:rsid="000f1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ΘΕΜΑΤΑ ΓΙΑ ΠΑΡΟΥΣΙΑΣΗ <text:s/>Α ΛΥΚΕΙΟΥ</text:p>
      <text:p text:style-name="P1">Β ΤΕΡΑΜΗΝΟ</text:p>
      <text:p text:style-name="P1"/>
      <text:p text:style-name="P1">1. <text:s/><text:span text:style-name="T9">ΥΠΗΡΕΣΙΕΣ</text:span> ΚΑΙ ΕΦΑΡΜΟΓΕΣ ΔΙΑΔΙΚΤΥΟΥ.. ΚΕΦ 10 (Δομή πελάτης εξυπηρετητής- υπηρεσίες : Παγκόσμιος ιστός, ηλεκτρονικό ταχυδρομειο, μεταφορά αρχείων, <text:span text:style-name="T1">telnet, </text:span>ομάδες συζητήσεων)</text:p>
      <text:p text:style-name="P1">2. <text:span text:style-name="T9">ΔΙΚΤΥΑ</text:span> ΥΠΟΛΟΓΙΣΤΩΝ ΚΑΤΗΓΟΡΙΕΣ ΟΦΕΛΗ... ΚΕΦ 8 (<text:span text:style-name="T1">hub,switch, router</text:span>)</text:p>
      <text:p text:style-name="P1"/>
      <text:p text:style-name="P1">3. <text:span text:style-name="T4">ΗΛΕΚΤΡΟΝΙΚΟ </text:span><text:span text:style-name="T10">ΝΕΦΟΣ</text:span><text:span text:style-name="T4"> ΑΠΟΘΗΚΕΥΣΗ ΣΥΝΕΡΓΑΤΙΚΗ ΕΠΕΞΕΡΓΑΣΙΑ...ΚΕΦ 13 Ποιες οι πιο γνωστές εφαρμογές</text:span></text:p>
      <text:p text:style-name="P1"/>
      <text:p text:style-name="P2">4. <text:span text:style-name="T9">ΤΗΛΕΕΡΓΑΣΙΑ</text:span> ΣΥΓΧΡΟΝΗ ΑΣΥΧΡΟΝΗ <text:s/>ΟΦΕΛΗ ΠΡΟΒΛΗΜΑΤΑ...ΚΕΦ14</text:p>
      <text:p text:style-name="P2"/>
      <text:p text:style-name="P4">5. <text:span text:style-name="T9">ΙΣΤΟΛΟΓΙΑ</text:span> <text:span text:style-name="T1">WIKIES, </text:span>ΘΕΜΑΤΙΚΑ ΚΟΙΝΩΝΙΚΑ ΔΙΚΤΥΑ ΓΙΑ ΒΙΝΤΕΟ ΚΑΙ ΦΩΤΟΓΡΑΦΙΑ,,,<text:span text:style-name="T5">ΕΝΟΤΗΤΑ </text:span><text:span text:style-name="T6">15.2</text:span></text:p>
      <text:p text:style-name="P4"/>
      <text:p text:style-name="P3">6. ΕΦΑΡΜΟΓΕΣ <text:span text:style-name="T9">ΡΟΜΠΟΤΙΚΗΣ</text:span>… ΕΝΟΤΗΤΑ 3.3 <text:span text:style-name="T5">εφαρμογές σε διάφορους κοινωνικούς τομείς..</text:span></text:p>
      <text:p text:style-name="P3"/>
      <text:p text:style-name="P3">7. ΗΛΕΚΤΡΟΝΙΚΟ <text:span text:style-name="T9">ΕΜΠΟΡΙΟ</text:span>… ΕΝΟΤΗΤΑ 3.2 καταστήματα, <text:s/>προμήθειες, δημοπρασίες κλπ</text:p>
      <text:p text:style-name="P3"/>
      <text:p text:style-name="P5">8. <text:span text:style-name="T9">ΚΑΚΟΒΟΥΛΟ</text:span> ΛΟΓΙΣΜΙΚΟ ΚΑΤΗΓΟΡΙΕς ΣΥΓΚΡΙΣΗ ΠΡΟΣΤΑΣΙΑ… <text:s/>ΕΝΟΤΗΤΑ <text:s/>16.1</text:p>
      <text:p text:style-name="P5"/>
      <text:p text:style-name="P5">9. <text:span text:style-name="T9">ΠΝΕΥΜΑΤΙΚΑ</text:span> ΔΙΚΑΙΩΜΑΤΑ ΚΑΙ ΑΔΕΙΕΣ ΧΡΗΣΗΣ ...ΕΝΟΤΗΤΑ 4.1</text:p>
      <text:p text:style-name="P5"/>
      <text:p text:style-name="P6">10. ΗΛΕΚΡΟΝΙΚΟ <text:span text:style-name="T9">ΕΓΚΛΗΜΑ</text:span>...<text:span text:style-name="T5">ΕΝΟΤΗΤΑ 4.</text:span>2 οικονομικές απάτες, κατασκοπεία κυβερνητικών φορέων</text:p>
      <text:p text:style-name="P6">11. ΗΛΕΚΤΡΟΝΙΚΟΣ <text:span text:style-name="T9">ΕΚΦΟΒΙΣΜΟΣ</text:span>...<text:span text:style-name="T5">ΕΝΟΤΗΤΑ 4.</text:span>2</text:p>
      <text:p text:style-name="P6"/>
      <text:p text:style-name="P6">12. <text:span text:style-name="T2">HUCKING</text:span><text:span text:style-name="T1"> VS CRACKING</text:span></text:p>
      <text:p text:style-name="P6"><text:span text:style-name="T1"/></text:p>
      <text:p text:style-name="P6"><text:span text:style-name="T1">13. </text:span>ΙΔΙΩΤΙΚΟΤΗΤΑ ΚΑΙ <text:span text:style-name="T9">ΠΡΟΣΩΠΙΚΑ</text:span> ΔΕΔΟΜΕΝΑ...<text:span text:style-name="T5">ΕΝΟΤΗΤΑ </text:span>16.4</text:p>
      <text:p text:style-name="P6"/>
      <text:p text:style-name="P6">14. <text:span text:style-name="T9">ΚΟΙΝΩΝΙΚΑ</text:span> ΔΙΚΤΥΑ...<text:span text:style-name="T5">ΕΝΟΤΗΤΑ </text:span>15.1 <text:s text:c="2"/>ΠΛΕΟΝΕΚΤΗΜΑΤΑ ΜΕΙΟΝΕΚΤΗΜΑΤΑ.. <text:span text:style-name="T5">ΕΝΟΤΗΤΑ </text:span>15.3.</text:p>
      <text:p text:style-name="P6"/>
      <text:p text:style-name="P6">15. <text:span text:style-name="T7">Η </text:span><text:span text:style-name="T11">ΜΑΘΗΣΗ</text:span><text:span text:style-name="T7"> ΣΤΟ ΔΙΑΔΙΚΤΥΟ ΠΛΑΤΦΟΡΜΕΣ ΜΑΘΗΣΗ</text:span><text:span text:style-name="T8">Σ</text:span><text:span text:style-name="T7"> ...ΚΕΦ 12</text:span></text:p>
      <text:p text:style-name="P6"/>
      <text:p text:style-name="P7">16. <text:span text:style-name="T8">ΗΛΕΚΤΡΟΝΙΚΕΣ </text:span><text:span text:style-name="T12">ΣΥΝΑΛΛΑΓΕΣ</text:span><text:span text:style-name="T8"> ΣΤΟ ΔΗΜΟΣΙΟ ΤΡΑΠΕΖΕΣ ΕΠΙΧΕΙΡΗΣΕΙΣ… </text:span><text:span text:style-name="T5">ΕΝΟΤΗΤΑ </text:span><text:span text:style-name="T8">16.2 πως προστατεύουμε την ασφάλεια μας σ αυτές…</text:span></text:p>
      <text:p text:style-name="P7"/>
      <text:p text:style-name="P8">17.<text:span text:style-name="T14">ΛΟΓΙΣΜΙΚΟ – ΛΟΓΙΣΜΙΚΟ </text:span><text:span text:style-name="T13">ΣΥΣΤΗΜΑΤΟΣ</text:span><text:span text:style-name="T14"> ΕΝΟΤΗΤΑ 2.1 Λειτουργικά συστήματα σύγκριση</text:span></text:p>
      <text:p text:style-name="P9">18. ΛΟΓΙΣΜΙΚΟ <text:span text:style-name="T9">ΕΦΑΡΜΟΓΩΝ</text:span> ΚΑΤΗΓΟΡΙΕΣ ΕΛΕΥΘΕΡΟ ΛΟΓΙΣΜΙΚΟ ΕΝΟΤΗΤΑ 2.2 ΚΑΙ 2.3</text:p>
      <text:p text:style-name="P9"/>
      <text:p text:style-name="P9">19. <text:span text:style-name="T9">ΓΛΩΣΣΕΣ</text:span> ΠΡΟΓΡΑΜΜΑΤΙΣΜΟΥ ΕΞΕΛΙΞΗ ΠΡΟΓΡΑΜΜΑΤΙΣΤΙΚΑ ΠΕΡΙΒΑΛΛΟΝΤΑ...ΕΝΟΤΗΤΑ 6.1</text:p>
      <text:p text:style-name="P9">20. <text:span text:style-name="T9">ΥΛΙΚΟ</text:span> ΤΩΝ ΥΠΟΛΟΓΙΣΤΩΝ… <text:span text:style-name="T15">ΚΕΦ 1</text:span></text:p>
      <text:p text:style-name="P6"/>
      <text:p text:style-name="P10">21.<text:span text:style-name="T9">ΤΕΧΝΗΤΗ</text:span> ΝΟΗΜΟΣΥΝΗ ΕΞΕΛΙΞΗ ΕΦΑΡΜΟΓΕΣ</text:p>
      <text:p text:style-name="P11">22.<text:span text:style-name="T9">ΠΕΙΡΑΤΕΙΑ</text:span> ΛΟΓΙΣΜΙΚΟΥ ΣΤΟ ΔΙΑΔΙΚΤΥΟ.. ΕΝΟΤΗΤΑ 16.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3T16:21:26.030000000</meta:creation-date>
    <dc:date>2022-02-13T18:05:31.762000000</dc:date>
    <meta:editing-duration>PT9M10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198" meta:character-count="1620" meta:non-whitespace-character-count="1437"/>
  </office:meta>
</office:document-meta>
</file>