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style:font-name-complex="Calibri1" style:font-size-complex="12pt"/>
    </style:style>
    <style:style style:name="T2" style:family="text">
      <style:text-properties fo:language="en" fo:country="US"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ΤΟΣΟ ΧΙΟΝΙ ΔΕΝ ΞΑΝΑΓΙΝΕ</text:span></text:p>
      <text:p text:style-name="Standard"><text:span text:style-name="T1">Μια δεκαήμερη κακοκαιρία έπληξε τη Σκύρο στα τέλη του Γενάρη, δημιουργώντας πολλά προβλήματα στη ζωή των κατοίκων. Ξεκίνησε από το βράδυ της Τετάρτης 21 Ιανουαρίου με ισχυρούς ανέμους, οι οποίοι γίνονταν ολοένα και ισχυρότεροι με αποτέλεσμα να φέρουν τη θάλασσα μέχρι τα πρώτα σπίτια των ακτών. Τους ισχυρότατους ανέμους διαδέχτηκε από το βράδυ της Πέμπτης μέχρι το βράδυ της Σαββάτου πυκνή χιονόπτωση. Το ύψος του χιονιού εντός του οικισμού ξεπέρασε το ένα μέτρο. Στις ορεινές περιοχές το χιόνι έφτασε τα δυο μέτρα και στα παράλια το κύμα χτυπούσε το χιόνι.</text:span></text:p>
      <text:p text:style-name="P1"><text:span text:style-name="T1">Κείμενο από την ιστοσελίδα </text:span><text:span text:style-name="T2">www</text:span><text:span text:style-name="T1">.</text:span><text:span text:style-name="T2">inskyros</text:span><text:span text:style-name="T1">.</text:span><text:span text:style-name="T2">g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ae</meta:initial-creator>
    <dc:creator>jim</dc:creator>
    <meta:editing-cycles>5</meta:editing-cycles>
    <meta:print-date>2014-01-29T08:40:00</meta:print-date>
    <meta:creation-date>2016-12-05T19:30:00</meta:creation-date>
    <dc:date>2016-12-05T19:44:00</dc:date>
    <meta:editing-duration>PT3M</meta:editing-duration>
    <meta:generator>LibreOffice/6.4.7.2$Linux_X86_64 LibreOffice_project/40$Build-2</meta:generator>
    <meta:document-statistic meta:table-count="0" meta:image-count="0" meta:object-count="0" meta:page-count="1" meta:paragraph-count="3" meta:word-count="99" meta:character-count="623" meta:non-whitespace-character-count="52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