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bb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Υλικό του υπολογιστή </text:h>
      <text:p text:style-name="P2">Ο υπολογιστής περιλαμβάνει διάφορα ξεχωριστά τμήματα που συνδέονται και συνεργάζονται μεταξύ τους, ώστε να λειτουργούν ως σύνολο. Όλα τα τμήματα μαζί αποτελούν το Υλικό Μέρος ενός υπολογιστή. Γενικά, <text:span text:style-name="Strong_20_Emphasis">Υλικό Μέρος</text:span> <text:span text:style-name="Strong_20_Emphasis">(Hardware)</text:span> του υπολογιστή είναι τα μηχανικά και τα ηλεκτρονικά του μέρη, ότι δηλαδή μπορούμε να δούμε και να αγγίξουμε.</text:p>
      <text:p text:style-name="Text_20_body"/>
      <text:p text:style-name="Text_20_body">Το Υλικό του υπολογιστή διακρίνεται σε τρεις κατηγορίες:</text:p>
      <text:h text:style-name="Heading_20_1" text:outline-level="1">Κεντρική μονάδα </text:h>
      <text:p text:style-name="Text_20_body"/>
      <text:p text:style-name="P2">Η <text:span text:style-name="Strong_20_Emphasis">Κεντρική μονάδα</text:span> είναι το κεντρικό εξάρτημα μέσα στο οποίο γίνεται η επεξεργασία δεδομένων σε έναν ηλεκτρονικό υπολογιστή. Μέσα σ’ αυτό βρίσκονται διάφορα εξαρτήματα με πιο σημαντικά τον <text:span text:style-name="Strong_20_Emphasis">επεξεργαστή</text:span> και τη <text:span text:style-name="Strong_20_Emphasis">μνήμη RAM</text:span>. Ο επεξεργαστής είναι ο «εγκέφαλος» του υπολογιστή διότι επεξεργάζεται τα δεδομένα και αποθηκεύει προσωρινά το αποτέλεσμα στη μνήμη RAM. Όταν κλείσει ο υπολογιστής, η μνήμη RAM χάνει όλα τα δεδομένα και γι’ αυτό χρησιμοποιείται ο σκληρός δίσκος για μόνιμη αποθήκευση. Άλλο ένα σημαντικό εξάρτημα είναι η μητρική πλακέτα, με την οποία συνδέονται σχεδόν όλα τα εξαρτήματα που βρίσκονται μέσα στην κεντρική μονάδα.</text:p>
      <text:p text:style-name="P2"/>
      <text:p text:style-name="P2"><text:a xlink:type="simple" xlink:href="https://2cm.es/P9Dr" text:style-name="Internet_20_link" text:visited-style-name="Visited_20_Internet_20_Link">https://2cm.es/P9Dr</text:a></text:p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10:44:06.788300338</meta:creation-date>
    <dc:date>2024-11-26T10:57:26.344867736</dc:date>
    <meta:editing-duration>PT3M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158" meta:character-count="1071" meta:non-whitespace-character-count="917"/>
  </office:meta>
</office:document-meta>
</file>