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Helvetica Neue', Helvetica, Arial, sans-serif"/>
    <style:font-face style:name="Times New Roman" svg:font-family="'Times New Roman'" style:font-family-generic="roman" style:font-pitch="variable"/>
  </office:font-face-decls>
  <office:automatic-styles>
    <style:style style:name="P1" style:family="paragraph" style:parent-style-name="Standard">
      <style:paragraph-properties fo:text-align="start" style:justify-single-word="false"/>
      <style:text-properties style:font-name="Times New Roman" fo:font-size="14pt" style:font-size-asian="14pt" style:font-size-complex="14pt"/>
    </style:style>
    <style:style style:name="P2" style:family="paragraph" style:parent-style-name="Text_20_body">
      <style:paragraph-properties fo:margin-left="0.106cm" fo:margin-right="0.212cm" fo:margin-top="0.318cm" fo:margin-bottom="0.318cm" style:contextual-spacing="false" style:line-height-at-least="0.508cm" fo:text-align="start" style:justify-single-word="false" fo:orphans="2" fo:widows="2" fo:text-indent="0cm" style:auto-text-indent="false"/>
      <style:text-properties style:font-name="Times New Roman" fo:font-size="14pt" officeooo:paragraph-rsid="00125b1b" style:font-size-asian="14pt" style:font-size-complex="14pt"/>
    </style:style>
    <style:style style:name="P3" style:family="paragraph" style:parent-style-name="Text_20_body">
      <style:paragraph-properties fo:margin-left="0cm" fo:margin-right="0cm" fo:margin-top="0.318cm" fo:margin-bottom="0.318cm" style:contextual-spacing="false" fo:text-align="start" style:justify-single-word="false" fo:orphans="2" fo:widows="2" fo:text-indent="0cm" style:auto-text-indent="false"/>
      <style:text-properties officeooo:paragraph-rsid="00125b1b"/>
    </style:style>
    <style:style style:name="P4" style:family="paragraph" style:parent-style-name="Text_20_body">
      <style:paragraph-properties fo:margin-left="0cm" fo:margin-right="0cm" fo:margin-top="0.318cm" fo:margin-bottom="0.318cm" style:contextual-spacing="false" fo:text-align="center" style:justify-single-word="false" fo:orphans="2" fo:widows="2" fo:text-indent="0cm" style:auto-text-indent="false"/>
      <style:text-properties officeooo:paragraph-rsid="00125b1b"/>
    </style:style>
    <style:style style:name="P5" style:family="paragraph" style:parent-style-name="Text_20_body">
      <style:paragraph-properties fo:margin-left="0cm" fo:margin-right="0.212cm" fo:margin-top="0.318cm" fo:margin-bottom="0.318cm" style:contextual-spacing="false" style:line-height-at-least="0.508cm" fo:text-align="start" style:justify-single-word="false" fo:orphans="2" fo:widows="2" fo:text-indent="0cm" style:auto-text-indent="false"/>
      <style:text-properties fo:font-variant="normal" fo:text-transform="none" fo:color="#444444" loext:opacity="100%" style:font-name="Times New Roman" fo:font-size="14pt" fo:letter-spacing="normal" fo:font-style="normal" fo:font-weight="normal" officeooo:paragraph-rsid="00125b1b" style:font-size-asian="14pt" style:font-size-complex="14pt"/>
    </style:style>
    <style:style style:name="P6" style:family="paragraph" style:parent-style-name="Text_20_body">
      <style:paragraph-properties fo:margin-left="0.106cm" fo:margin-right="0.212cm" fo:margin-top="0.318cm" fo:margin-bottom="0.318cm" style:contextual-spacing="false" style:line-height-at-least="0.508cm" fo:text-align="start" style:justify-single-word="false" fo:orphans="2" fo:widows="2" fo:text-indent="0cm" style:auto-text-indent="false"/>
      <style:text-properties fo:font-variant="normal" fo:text-transform="none" fo:color="#444444" loext:opacity="100%" style:font-name="Times New Roman" fo:font-size="14pt" fo:letter-spacing="normal" fo:font-style="normal" fo:font-weight="normal" officeooo:paragraph-rsid="00125b1b" style:font-size-asian="14pt" style:font-size-complex="14pt"/>
    </style:style>
    <style:style style:name="P7" style:family="paragraph" style:parent-style-name="Text_20_body">
      <style:paragraph-properties fo:margin-left="0.106cm" fo:margin-right="0.212cm" fo:margin-top="0.318cm" fo:margin-bottom="0.318cm" style:contextual-spacing="false" style:line-height-at-least="0.508cm" fo:text-align="start" style:justify-single-word="false" fo:orphans="2" fo:widows="2" fo:text-indent="0cm" style:auto-text-indent="false"/>
      <style:text-properties fo:font-variant="normal" fo:text-transform="none" fo:color="#444444" loext:opacity="100%" style:font-name="Times New Roman" fo:font-size="14pt" fo:letter-spacing="normal" fo:font-style="normal" fo:font-weight="normal" officeooo:paragraph-rsid="0013db6c" style:font-size-asian="14pt" style:font-size-complex="14pt"/>
    </style:style>
    <style:style style:name="T1" style:family="text">
      <style:text-properties fo:font-variant="normal" fo:text-transform="none" fo:color="#444444" loext:opacity="100%" style:font-name="Times New Roman" fo:font-size="14pt" fo:letter-spacing="normal" fo:font-style="normal" fo:font-weight="bold" style:font-size-asian="14pt" style:font-size-complex="14pt"/>
    </style:style>
    <style:style style:name="T2" style:family="text">
      <style:text-properties fo:font-variant="normal" fo:text-transform="none" fo:color="#444444" loext:opacity="100%" style:font-name="Times New Roman" fo:font-size="14pt" fo:letter-spacing="normal" fo:font-style="normal" fo:font-weight="bold" officeooo:rsid="00125b1b" style:font-size-asian="14pt" style:font-size-complex="14pt"/>
    </style:style>
    <style:style style:name="T3" style:family="text">
      <style:text-properties fo:font-variant="normal" fo:text-transform="none" fo:color="#444444" loext:opacity="100%" style:font-name="Times New Roman" fo:font-size="14pt" fo:letter-spacing="normal" fo:font-style="normal" fo:font-weight="bold" officeooo:rsid="00131ce7" style:font-size-asian="14pt" style:font-size-complex="14pt"/>
    </style:style>
    <style:style style:name="T4" style:family="text">
      <style:text-properties fo:font-variant="normal" fo:text-transform="none" fo:color="#444444" loext:opacity="100%" fo:letter-spacing="normal" fo:font-style="normal" fo:font-weight="normal"/>
    </style:style>
    <style:style style:name="T5" style:family="text">
      <style:text-properties fo:font-variant="normal" fo:text-transform="none" fo:color="#444444" loext:opacity="100%" fo:letter-spacing="normal" fo:font-style="normal" fo:font-weight="normal" officeooo:rsid="00125b1b"/>
    </style:style>
    <style:style style:name="T6" style:family="text">
      <style:text-properties style:text-line-through-style="none" style:text-line-through-type="none" style:text-underline-style="none" style:text-blinking="false" fo:background-color="transparent" loext:char-shading-value="0" loext:padding-left="0cm" loext:padding-right="0cm" loext:padding-top="0.049cm" loext:padding-bottom="0.049cm" loext:border-left="none" loext:border-right="none" loext:border-top="0.6pt solid #000000" loext:border-bottom="0.6pt solid #000000"/>
    </style:style>
    <style:style style:name="T7" style:family="text">
      <style:text-properties fo:color="#ffffff" loext:opacity="100%" style:text-line-through-style="none" style:text-line-through-type="none" style:font-name="Open Sans" fo:font-size="10.8000001907349pt" style:text-underline-style="none" style:text-blinking="false" fo:background-color="transparent" loext:char-shading-value="0" loext:padding-left="0cm" loext:padding-right="0cm" loext:padding-top="0.049cm" loext:padding-bottom="0.049cm" loext:border-left="none" loext:border-right="none" loext:border-top="0.6pt solid #000000" loext:border-bottom="0.6pt solid #000000"/>
    </style:style>
    <style:style style:name="T8" style:family="text">
      <style:text-properties style:font-name="Open Sans" fo:font-size="8.3999996185302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text:span text:style-name="T2">Πληροφορίες</text:span></text:span></text:p>
      <text:p text:style-name="P3"><text:span text:style-name="Strong_20_Emphasis"><text:span text:style-name="T1">Οι </text:span></text:span><text:span text:style-name="Strong_20_Emphasis"><text:span text:style-name="T3">Θ</text:span></text:span><text:span text:style-name="Strong_20_Emphasis"><text:span text:style-name="T1">εοί του Ολύμπου</text:span></text:span></text:p>
      <text:p text:style-name="P3"><text:span text:style-name="Strong_20_Emphasis"><text:span text:style-name="T1">Όλυμπος, το βουνό των θεών</text:span></text:span></text:p>
      <text:p text:style-name="P5">Δίας ή Ζευς</text:p>
      <text:p text:style-name="P5">Αρχηγός των θεών και των ανθρώπων. Ήταν θεός του ουρανού, που μάζευε τα σύννεφα κι έστελνε τη βροχή στη γη. Κρατούσε αστροπελέκια και τα έριχνε, όταν ήταν θυμωμένος. Λεγόταν και Ξένιος Ζευς, γιατί προστάτευε τους ξένους.</text:p>
      <text:p text:style-name="P6">Ποσειδώνας</text:p>
      <text:p text:style-name="P6">Ο θεός της θάλασσας. Είχε ένα λαμπρό παλάτι στο βυθό και ζούσε εκεί με τη γυναίκα του, την Αμφιτρίτη. Όταν θύμωνε, χτυπούσε με τη φοβερή του τρίαινα τη θάλασσα και σήκωνε κύματα θεόρατα.</text:p>
      <text:p text:style-name="P6">Απόλλωνας</text:p>
      <text:p text:style-name="P6">Θεός της μουσικής, της μαντικής και του φωτός. Γεννήθηκε μαζί με την αδερφή του την Άρτεμη στη Δήλο κάτω από ένα φοίνικα. Εκεί είχε καταφύγει η μητέρα τους, η Λητώ, κυνηγημένη από τη ζηλιάρα Ήρα.</text:p>
      <text:p text:style-name="P6">Ήφαιστος</text:p>
      <text:p text:style-name="P6">Θεός της φωτιάς και των μετάλλων. Σε μια σπηλιά στον Όλυμπο είχε το εργαστήρι του, όπου έλιωνε τα μέταλλα κι έφτιαχνε πράγματα περίτεχνα. Ήταν κουτσός, γιατί κάποτε ο Δίας θύμωσε και τον πέταξε απ’ την κορφή του Ολύμπου στη Λήμνο κι έτσι χτύπησε το πόδι του.</text:p>
      <text:p text:style-name="P6">Ερμής</text:p>
      <text:p text:style-name="P6">Ήταν ο ταχυδρόμος των θεών. Φορούσε φτερωτά σανδάλια, που τον έφερναν πάνω από στεριές και θάλασσες, για να μεταφέρει τις παραγγελίες του Δία. Ήταν και θεός του εμπορίου. Αυτός συνόδευε και τις ψυχές των νεκρών στον κάτω κόσμο.</text:p>
      <text:p text:style-name="P6">Άρης</text:p>
      <text:p text:style-name="P6">Ήταν θεός του πολέμου και του μίσους. Φορούσε πάντα πανοπλία, κρατούσε όπλα και του άρεσε να σκορπά τον τρόμο στους ανθρώπους.</text:p>
      <text:p text:style-name="P6"><text:soft-page-break/>Ήρα</text:p>
      <text:p text:style-name="P2"><text:span text:style-name="T4">Η γυναίκα του Δία, βασίλισσα του κόσμου. Προστάτευε το</text:span><text:span text:style-name="T5">ν</text:span><text:span text:style-name="T4"> γάμο και την οικογένεια κι ήταν πολύ ζηλιάρα.</text:span></text:p>
      <text:p text:style-name="P6">Αφροδίτη</text:p>
      <text:p text:style-name="P6">Θεά της ομορφιάς. Γεννήθηκε από τον αφρό της θάλασσας. Ήταν μητέρα του φτερωτού θεού Έρωτα, που με τα βέλη του σημάδευε τις καρδιές των ανθρώπων.</text:p>
      <text:p text:style-name="P6">Αθηνά</text:p>
      <text:p text:style-name="P6">Κόρη του Δία, θεά της σοφίας και των τεχνών. Πριν ακόμη γεννηθεί η Αθηνά, ο Δίας κατάπιε τη μητέρα της, τη σοφή Μήτιδα, γιατί έμαθε πως αυτή, μετά την Αθηνά, θα γεννούσε έναν θεό που θα του έπαιρνε το θρόνο. Όταν λοιπόν ήρθε η ώρα να γεννηθεί η Αθηνά, ο Δίας διέταξε τον Ήφαιστο να του ανοίξει μ’ ένα τσεκούρι το κεφάλι. Αμέσως βγήκε απ’ το κεφάλι του η πάνοπλη Αθηνά.</text:p>
      <text:p text:style-name="P6">Δήμητρα</text:p>
      <text:p text:style-name="P6">Θεά της γεωργίας. Αυτή έμαθε τους ανθρώπους να καλλιεργούν τη γη και να σπέρνουν το σιτάρι. Προστάτευε τα δέντρα κι όλα τα φυτά κι άλλαζε τις εποχές του χρόνου. Κόρη της ήταν η Περσεφόνη.</text:p>
      <text:p text:style-name="P6">Άρτεμη</text:p>
      <text:p text:style-name="P6">Θεά του κυνηγιού κι αδερφή του Απόλλωνα. Όλη τη μέρα τριγύριζε στα δάση με το τόξο και τα βέλη της. Προστάτευε τα δάση κι όλα τα άγρια ζώα.</text:p>
      <text:p text:style-name="P7">Εστία</text:p>
      <text:p text:style-name="P7">Θεά του σπιτιού. Προστάτευε τα νοικοκυριά, γι’ αυτό σ’ όλα τα σπίτια υπήρχε ένας μικρός βωμός δικός της, η εστία. </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Helvetica Neue', Helvetica, Arial, sans-serif"/>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6T13:36:35.678000000</meta:creation-date>
    <dc:date>2025-03-16T14:14:08.163000000</dc:date>
    <meta:editing-duration>PT35M52S</meta:editing-duration>
    <meta:editing-cycles>3</meta:editing-cycles>
    <meta:generator>LibreOffice/7.4.2.3$Windows_X86_64 LibreOffice_project/382eef1f22670f7f4118c8c2dd222ec7ad009daf</meta:generator>
    <meta:document-statistic meta:table-count="0" meta:image-count="0" meta:object-count="0" meta:page-count="2" meta:paragraph-count="27" meta:word-count="428" meta:character-count="2403" meta:non-whitespace-character-count="2001"/>
  </office:meta>
</office:document-meta>
</file>