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margin-left="0.635cm" fo:margin-right="0cm" fo:text-indent="0cm" style:auto-text-indent="false"/>
    </style:style>
    <style:style style:name="P5" style:family="paragraph" style:parent-style-name="Standard">
      <style:text-properties fo:font-size="12pt" style:font-size-asian="12pt"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officeooo:rsid="00006770"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Γενικές συμβουλές για την πληκτρολόγηση κειμένου στα Ελληνικά</text:span></text:p>
      <text:p text:style-name="P3"/>
      <text:p text:style-name="Standard"><text:span text:style-name="T2">1. Αλλάξετε τη γλώσσα στα Ελληνικά πατώντας τα πλήκτρα ALT+SHIFT μαζί (ή κάνοντας κλικ πάνω στην ένδειξη γλώσσας που βρίσκεται κάτω δεξιά). </text:span></text:p>
      <text:p text:style-name="Standard"><text:span text:style-name="T2">2. Το πλήκτρο να το πατάτε μόνο όπου αλλάζει η παράγραφος. </text:span></text:p>
      <text:p text:style-name="Standard"><text:span text:style-name="T2">3. Η μετακίνηση μέσα στο κείμενο γίνεται με το ποντίκι και με τα βέλη στο πληκτρολόγιο. (Όχι με πολλά κενά – πατώντας την μπάρα του κενού στο πληκτρολόγιο). </text:span></text:p>
      <text:p text:style-name="Standard"><text:span text:style-name="T2">4. Για το τονισμό των λέξεων να πατάτε μια φορά το πλήκτρο με τους χαρακτήρες : ; (αυτό δεξιά από το Λ / L) και μετά το φωνήεν, που θέλετε να τονιστεί. </text:span></text:p>
      <text:p text:style-name="Standard"><text:span text:style-name="T4">Δραστηριότητες </text:span></text:p>
      <text:p text:style-name="Standard"><text:span text:style-name="T5">Μέρος 1ο</text:span></text:p>
      <text:list xml:id="list2280049063" text:style-name="WWNum1">
        <text:list-item>
          <text:p text:style-name="P1"><text:span text:style-name="T2">Να πληκτρολογήσετε το ακόλουθο κείμενο: </text:span></text:p>
        </text:list-item>
        <text:list-item>
          <text:p text:style-name="P1"><text:span text:style-name="T2">(...) Καθώς είχαμε φτάσει εκεί, τη χρονιά εκίνη, με είχε κυριεύσει ζ</text:span><text:span text:style-name="T3">ο</text:span><text:span text:style-name="T2">ηρότερη η εντήπωση η μαγική της δρυός. Ερχόμουν κάθε φορά όχι μακρυά του δέντρου, απέχοντας μισής ώρας δρόμου από το Μέγα Μαντρί. Ο δρόμος μας ίταν στην πλαγιά, λίγο ψηλότερα της θέσης όπου στέκονταν το δέντρο – έκ</text:span><text:span text:style-name="T3">ω</text:span><text:span text:style-name="T2">βε πλαγί</text:span><text:span text:style-name="T3">ο</text:span><text:span text:style-name="T2">ς το βουνό... Και η δρυς η μαγική, καθώς εξακολουθούσα να τη βλέπω για ικανή ώρα, με γοήτευε και με καλούσε... - ως να ήταν πλάσμα έμψυχο, κόρη παρθενική του βουνού. </text:span></text:p>
        </text:list-item>
      </text:list>
      <text:p text:style-name="P4"><text:span text:style-name="T2">2. Από το μενού Αρχείο (File) επιλέξετε την εντολή Αποθήκευση Ως (Save As...). Θα εμφανιστεί το πλαίσιο διαλόγου του Save As. </text:span></text:p>
      <text:p text:style-name="P4"><text:span text:style-name="T2">3. Επιλέξτε τη θέση αποθήκευσης. Στην αριστερή στήλη, κάτω από τη θέση Ο υπολογιστής μου, εντοπίστε τον φάκελο με το τμήμα σας π.χ Α1/1. </text:span></text:p>
      <text:p text:style-name="P4"><text:span text:style-name="T2">4. Στο πλαίσιο κειμένου Όνομα Αρχείου (File name) πληκτρολογήστε ένα περιγραφικό όνομα όπως: «Κείμενο1-Δρυς». </text:span></text:p>
      <text:p text:style-name="Standard"><text:span text:style-name="T2">5. Στο πλαίσιο κειμένου Αποθήκευση Ως (Save as Type), επιλέξτε τον κατάλληλο τύπου αρχείου, είτε .odt (αρχείο Open Document Format) είτε .doc για συμβατότητα με Microsoft Office Word. </text:span></text:p>
      <text:p text:style-name="Standard"><text:soft-page-break/><text:span text:style-name="T2">6. Τέλος, κάντε κλικ στο κουμπί Αποθήκευση (Save) για να αποθηκευτεί το κείμενο σας στην τοποθεσία που επιλέξατε.(Close Document) </text:span></text:p>
      <text:p text:style-name="Standard"><text:span text:style-name="T2">7. Από το μενού Αρχείο (File) επιλέξετε την Κλείσιμο (Close). </text:span></text:p>
      <text:p text:style-name="P5"/>
      <text:p text:style-name="Standard"><text:span text:style-name="T5">Μέρος 2ο</text:span></text:p>
      <text:p text:style-name="Standard"><text:span text:style-name="T2">1. Ολοκληρώστε την πληκτρολόγηση του κειμένου. </text:span></text:p>
      <text:p text:style-name="Standard"><text:span text:style-name="T2">2. Διορθώστε τα ορθογραφικά λάθη. Παρατηρήστε ότι ίσως κάποιες λέξεις να υπογραμμίζονται με κόκκινη κυματιστή γραμμή. Αυτό συμβαίνει επειδή το πρόγραμμα επεξεργασίας κειμένου θεωρεί ότι έχετε υποπέσει σε ορθογραφικά λάθη. Με δεξί κλικ πάνω στην κόκκινη γραμμή θα σας προταθεί μία ή περισσότερες αλλαγές. Αποφασίστε αν έχετε δίκιο εσείς ή το πρόγραμμα και είτε αγνοήστε τις προτάσεις του προγράμματος είτε επιλέξτε τις με μονό αριστερό κλικ. </text:span></text:p>
      <text:p text:style-name="Standard"><text:span text:style-name="T2">3. Γνωρίζετε από ποιο διήγημα είναι το κείμενο; (Υπόδειξη: Αναζητήστε χαρακτηριστικές ή μοναδικές λέξεις – κλειδιά, όπως τοπωνύμια ή ιδιαίτερες λέξεις σε κάποια μηχανή αναζήτησης όπως το Google.) </text:span></text:p>
      <text:p text:style-name="Standard"><text:span text:style-name="T2">4. Γνωρίζετε τον συγγραφέα; (Υπόδειξη: Προσπαθήστε πρώτα να εντοπίσετε το διήγημα. Ψάξτε στη σχολική βιβλιοθήκη ή σε αυτήν του σπιτιού σας. Παρουσιάστε το απόσπασμα σε κάποιον άλλο – συμμαθητή, κηδεμόνα).</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l" fo:country="GR" style:letter-kerning="false" style:font-name-asian="F" style:font-size-asian="11pt" style:language-asian="el" style:country-asian="G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l" fo:country="GR" style:letter-kerning="false" style:font-name-asian="F" style:font-size-asian="11pt" style:language-asian="el" style:country-asian="G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malia Sklaveniti</meta:initial-creator>
    <meta:editing-cycles>8</meta:editing-cycles>
    <meta:creation-date>2021-02-01T16:01:00</meta:creation-date>
    <dc:date>2024-10-07T19:52:38.101035871</dc:date>
    <meta:editing-duration>PT8M3S</meta:editing-duration>
    <meta:generator>LibreOffice/7.3.7.2$Linux_X86_64 LibreOffice_project/30$Build-2</meta:generator>
    <meta:document-statistic meta:table-count="0" meta:image-count="0" meta:object-count="0" meta:page-count="2" meta:paragraph-count="20" meta:word-count="435" meta:character-count="2740" meta:non-whitespace-character-count="2307"/>
    <meta:user-defined meta:name="AppVersion">12.0000</meta:user-defined>
    <meta:template xlink:type="simple" xlink:actuate="onRequest" xlink:title="Normal" xlink:href=""/>
  </office:meta>
</office:document-meta>
</file>