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style>
    <style:style style:name="T8" style:parent-style-name="Προεπιλεγμένηγραμματοσειρά" style:family="text">
      <style:text-properties fo:font-size="14pt" style:font-size-asian="14pt" style:font-size-complex="14pt"/>
    </style:style>
    <style:style style:name="T9" style:parent-style-name="Προεπιλεγμένηγραμματοσειρά" style:family="text">
      <style:text-properties fo:font-style="italic" style:font-style-asian="italic" style:font-style-complex="italic" fo:font-size="14pt" style:font-size-asian="14pt" style:font-size-complex="14pt"/>
    </style:style>
    <style:style style:name="T10" style:parent-style-name="Προεπιλεγμένηγραμματοσειρά" style:family="text">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office:automatic-styles>
  <office:body>
    <office:text text:use-soft-page-breaks="true">
      <text:p text:style-name="P1">Το επιχείρημα</text:p>
      <text:p text:style-name="P2"/>
      <text:p text:style-name="P3">Το επιχείρημα είναι ένα βασικό εργαλείο και βοήθημα με το οποίο ο άνθρωπος <text:s/>υποστηρίζει την άποψή του, μαθαίνει να συζητάει, να καταλαβαίνει τον κόσμο δίπλα του και στο τέλος να δημιουργεί νέα γνώση.</text:p>
      <text:p text:style-name="P4"/>
      <text:p text:style-name="P5">Στο<text:s/>επιχείρημα έχουμε σαφώς ένα σκοπό! Να αποδείξουμε την άποψη μας ή να δημιουργήσουμε νέα γνώση. Όταν γράφουμε ή όταν μιλάμε για να υποστηρίξουμε την άποψή μας, η διαδικασία πολλές φορές ή καλύτερα πάντα, περνά <text:s/>από λογικές σκέψεις που δεν μοιάζουν με τις προηγούμενες. Αυτές οι λογικές σκέψεις που σκοπό έχουν να αποδείξουν μια άποψη αλλά και το αποτέλεσμα αποκαλούνται επιχείρημα.</text:p>
      <text:p text:style-name="P6"/>
      <text:p text:style-name="P7"><text:span text:style-name="T8">Επομένως το επιχείρημα έχει άμεση συνάφεια με τη λογική σκέψη και έτσι σύνδεσμοι και <text:s/>μεταβατικές λέξεις είναι πολύ σημαντικές στη δημιουργία του. Τέτοιες λέξεις είναι το<text:s/></text:span><text:span text:style-name="T9">αν, γιατί, επομένως, ωστόσο, επίσης<text:s/></text:span><text:span text:style-name="T10">κλ.π. συνώνυμές τους.</text:span></text:p>
      <text:p text:style-name="P11"/>
      <text:p text:style-name="P12">Το επιχείρημα μας καλεί να χρησιμοποιήσουμε ειδικό λεξιλόγιο, παραδείγματα, σκέψεις, έννοιες και εικόνες ακόμη, <text:s text:c="2"/>που είναι σημαντικά για τη λογική τεκμηρίωση μιας θέσης.</text:p>
      <text:p text:style-name="P13"/>
      <text:p text:style-name="P14">Άσκηση</text:p>
      <text:p text:style-name="P15"><text:s/></text:p>
      <text:p text:style-name="P16">«Καλούμαστε να υποστηρίξουμε την άποψη πως τα ηλεκτρονικά παιχνίδια δεν βοηθούν το μαθητή <text:s/>στην παρακολούθηση των μαθημάτων του».</text:p>
      <text:p text:style-name="P17"/>
      <text:p text:style-name="P18">Επιχείρημα:</text:p>
      <text:p text:style-name="P19">«Οι νέοι για να είναι σωστές προσωπικότητες πρέπει μοιράζουν το χρόνο τους σε πολλές δραστηριότητες, όπως τη μελέτη, το παιχνίδι, τη συνεύρεση με τους φίλους και την επικοινωνία με την οικογένεια. Η μονομέρεια πολλές φορές οδηγεί σε προβλήματα. Το σχολείο θεωρείται <text:s/>πολύ σημαντικό και το διάβασμα καθοριστικό, <text:s/>γιατί αυτό θα δώσει στο νέο άνθρωπο το μέλλον που επιθυμεί. Το διάβασμα απαιτεί αφοσίωση, προσοχή και καθημερινή παρακολούθηση των μαθημάτων του σχολείου. Αν ο νέος δεν παρακολουθεί το μάθημα θα απομακρυνθεί από τους <text:s/>στόχους του. Τα <text:s/>ηλεκτρονικά <text:s/>παιχνίδια <text:s/>απαιτούν πολύωρο παίξιμο, αφιέρωση στο παιχνίδι, λόγω του ότι χρησιμοποιούν εικόνα, σύγχρονα γραφικά και ήχο, τραβούν ιδιαίτερα το ενδιαφέρον του νέου παιδιού το οποίο πολλές φορές αφοσιώνεται μπροστά στην κονσόλα και ξεχνά που βρίσκεται και τι πρέπει να κάνει. Ο νέος όταν παίζει χάνεται, απομακρύνεται από τους γονείς και το περιβάλλον του. Δεν έχει σκέψη για διάβασμα και για σχολείο, τα οποία τα ξεχνάει και έρχονται δεύτερα και τρίτα στην καθημερινη του επιλογή. Το μόνο για το οποίο ενδιαφέρεται αυτός ο νέος είναι πώς θα παίξει το επόμενο παιχνίδι. Γι’ αυτό κρίνεται μεγάλη η εξάρτηση του από τις ηλεκτρονικές κονσόλες που δεν σκέφτεται τίποτα άλλο εκτός από αυτές. <text:s/>Επομένως αυτά όχι μόνο δεν βοηθούν το μαθητή να διαβάσει σωστά, αλλά τον απομακρύνουν από τα μαθήματα».</text:p>
      <text:p text:style-name="Standard"/>
      <text:p text:style-name="Standard"/>
      <text:p text:style-name="P20">Το<text:s/>επιχείρημα είναι άλλοτε μεγάλο, άλλοτε μικρότερο:</text:p>
      <text:p text:style-name="P21"/>
      <text:p text:style-name="P22">1.<text:s/>Γνωρίζουμε καλά την άποψη που θέλουμε να υποστηρίξουμε ή άλλες φορές γνωρίζουμε μόνο τον τρόπο που θα φτάσουμε. <text:s/>Το παραπάνω επιχείρημα θα μπορούσε να ήταν άλλης μορφής π.χ. «Άραγε τα ηλεκτρονικά παιχνίδια βοηθούν το νέο στα μαθήματα ή όχι».</text:p>
      <text:p text:style-name="Standard"/>
      <text:p text:style-name="P23">2. Χρησιμοποιούμε παραδείγματα ή σκέψεις βοηθητικές που συμβάλλουν στο επιχείρημά μας.</text:p>
      <text:p text:style-name="P24"/>
      <text:p text:style-name="P25">3. Με τη βοήθεια της αιτιολόγησης, της σύγκρισης αντίθεσης, του ορισμού, της αναλογίας <text:s/>κλ.π. προσπαθούμε να βγάλουμε τα συμπεράσματά μας.</text:p>
      <text:p text:style-name="P26"/>
      <text:p text:style-name="P27">4. Αυτά κατά τη γνώμη μου καλό θα ήταν να <text:s/>τα διατυπώνουμε με μετριοπάθεια.</text:p>
      <text:p text:style-name="P28"/>
      <text:p text:style-name="P29"/>
      <text:p text:style-name="P3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Αγγελική Αγγέλη</dc:creator>
    <meta:creation-date>2020-12-01T12:23:00Z</meta:creation-date>
    <dc:date>2025-01-08T15:55:00Z</dc:date>
    <meta:template xlink:href="Normal" xlink:type="simple"/>
    <meta:editing-cycles>8</meta:editing-cycles>
    <meta:editing-duration>PT1500S</meta:editing-duration>
    <meta:document-statistic meta:page-count="1" meta:paragraph-count="6" meta:word-count="465" meta:character-count="3110" meta:row-count="22" meta:non-whitespace-character-count="2651"/>
  </office:meta>
</office:document-meta>
</file>