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1" svg:font-family="Arial" style:font-family-generic="swiss"/>
    <style:font-face style:name="Courier New" svg:font-family="'Courier New'" style:font-adornments="Κανονικά" style:font-family-generic="modern" style:font-pitch="fixed"/>
    <style:font-face style:name="Liberation Serif" svg:font-family="'Liberation Serif'" style:font-family-generic="roman" style:font-pitch="variable"/>
    <style:font-face style:name="Lucida Sans Unicode" svg:font-family="'Lucida Sans Unicod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WWNum2">
      <loext:graphic-properties draw:fill="solid" draw:fill-color="#ffffff"/>
      <style:paragraph-properties fo:margin-top="0cm" fo:margin-bottom="0cm" loext:contextual-spacing="false" fo:line-height="100%" fo:text-align="justify" style:justify-single-word="false" fo:background-color="#ffffff"/>
      <style:text-properties officeooo:paragraph-rsid="00150a97"/>
    </style:style>
    <style:style style:name="P2" style:family="paragraph" style:parent-style-name="Standard" style:list-style-name="WWNum1">
      <loext:graphic-properties draw:fill="solid" draw:fill-color="#ffffff"/>
      <style:paragraph-properties fo:margin-top="0cm" fo:margin-bottom="0cm" loext:contextual-spacing="false" fo:line-height="100%" fo:text-align="justify" style:justify-single-word="false" fo:background-color="#ffffff"/>
      <style:text-properties officeooo:paragraph-rsid="00150a97"/>
    </style:style>
    <style:style style:name="P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officeooo:paragraph-rsid="00150a97"/>
    </style:style>
    <style:style style:name="P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officeooo:paragraph-rsid="00150a97"/>
    </style:style>
    <style:style style:name="P5" style:family="paragraph" style:parent-style-name="Standard" style:list-style-name="WWNum1">
      <loext:graphic-properties draw:fill="solid" draw:fill-color="#ffffff"/>
      <style:paragraph-properties fo:margin-top="0cm" fo:margin-bottom="0cm" loext:contextual-spacing="false" fo:line-height="100%" fo:text-align="justify" style:justify-single-word="false" fo:background-color="#ffffff"/>
      <style:text-properties officeooo:rsid="00150a97" officeooo:paragraph-rsid="00150a97"/>
    </style:style>
    <style:style style:name="P6" style:family="paragraph" style:parent-style-name="Standard" style:master-page-name="Standard">
      <loext:graphic-properties draw:fill="solid" draw:fill-color="#ffffff"/>
      <style:paragraph-properties fo:margin-top="0cm" fo:margin-bottom="0cm" loext:contextual-spacing="false" fo:line-height="100%" fo:text-align="center" style:justify-single-word="false" style:page-number="auto" fo:background-color="#ffffff"/>
      <style:text-properties officeooo:paragraph-rsid="00150a97"/>
    </style:style>
    <style:style style:name="P7" style:family="paragraph" style:parent-style-name="Standard">
      <loext:graphic-properties draw:fill="solid" draw:fill-color="#ffffff"/>
      <style:paragraph-properties fo:margin-left="1.27cm" fo:margin-right="0cm" fo:margin-top="0cm" fo:margin-bottom="0cm" loext:contextual-spacing="false" fo:line-height="100%" fo:text-align="justify" style:justify-single-word="false" fo:text-indent="0cm" style:auto-text-indent="false" fo:background-color="#ffffff"/>
      <style:text-properties fo:color="#333333" style:font-name="Lucida Sans Unicode" fo:font-size="10pt" officeooo:paragraph-rsid="00150a97" style:font-name-asian="Times New Roman" style:font-size-asian="10pt" style:language-asian="el" style:country-asian="GR" style:font-name-complex="Lucida Sans Unicode1" style:font-size-complex="10pt"/>
    </style:style>
    <style:style style:name="T1" style:family="text">
      <style:text-properties fo:color="#333333" style:font-name="Lucida Sans Unicode" fo:font-size="10pt" style:font-name-asian="Times New Roman" style:font-size-asian="10pt" style:language-asian="el" style:country-asian="GR" style:font-name-complex="Lucida Sans Unicode1" style:font-size-complex="10pt"/>
    </style:style>
    <style:style style:name="T2" style:family="text">
      <style:text-properties fo:color="#333333" style:font-name="Lucida Sans Unicode" fo:font-size="10pt" officeooo:rsid="00150a97" style:font-name-asian="Times New Roman" style:font-size-asian="10pt" style:language-asian="el" style:country-asian="GR" style:font-name-complex="Lucida Sans Unicode1" style:font-size-complex="10pt"/>
    </style:style>
    <style:style style:name="T3" style:family="text">
      <style:text-properties fo:color="#333333" style:font-name="Lucida Sans Unicode" fo:font-size="10pt" officeooo:rsid="00154f5f" style:font-name-asian="Times New Roman" style:font-size-asian="10pt" style:language-asian="el" style:country-asian="GR" style:font-name-complex="Lucida Sans Unicode1" style:font-size-complex="10pt"/>
    </style:style>
    <style:style style:name="T4" style:family="text">
      <style:text-properties fo:color="#333333" style:font-name="Lucida Sans Unicode" fo:font-size="10pt" fo:font-weight="bold" style:font-name-asian="Times New Roman" style:font-size-asian="10pt" style:language-asian="el" style:country-asian="GR" style:font-weight-asian="bold" style:font-name-complex="Lucida Sans Unicode1" style:font-size-complex="10pt" style:font-weight-complex="bold"/>
    </style:style>
    <style:style style:name="T5" style:family="text">
      <style:text-properties fo:color="#333333" style:font-name="Lucida Sans Unicode" fo:font-size="10pt" fo:font-weight="bold" officeooo:rsid="00150a97" style:font-name-asian="Times New Roman" style:font-size-asian="10pt" style:language-asian="el" style:country-asian="GR" style:font-weight-asian="bold" style:font-name-complex="Lucida Sans Unicode1" style:font-size-complex="10pt" style:font-weight-complex="bold"/>
    </style:style>
    <style:style style:name="T6" style:family="text">
      <style:text-properties fo:color="#333333" style:font-name="Lucida Sans Unicode" fo:font-size="10pt" fo:font-style="italic" officeooo:rsid="00150a97" style:font-name-asian="Times New Roman" style:font-size-asian="10pt" style:language-asian="el" style:country-asian="GR" style:font-style-asian="italic" style:font-name-complex="Lucida Sans Unicode1" style:font-size-complex="10pt" style:font-style-complex="italic"/>
    </style:style>
    <style:style style:name="T7" style:family="text">
      <style:text-properties fo:color="#333333" style:font-name="Lucida Sans Unicode" fo:font-size="10pt" fo:font-style="italic" style:font-name-asian="Times New Roman" style:font-size-asian="10pt" style:language-asian="el" style:country-asian="GR" style:font-style-asian="italic" style:font-name-complex="Lucida Sans Unicode1" style:font-size-complex="10pt" style:font-style-complex="italic"/>
    </style:style>
    <style:style style:name="T8" style:family="text">
      <style:text-properties fo:color="#333333" style:font-name="Lucida Sans Unicode" fo:font-size="10pt" fo:font-weight="normal" style:font-name-asian="Times New Roman" style:font-size-asian="10pt" style:language-asian="el" style:country-asian="GR" style:font-weight-asian="normal" style:font-name-complex="Lucida Sans Unicode1"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Επίσημη επιστολή</text:span></text:p>
      <text:p text:style-name="P4"><text:span text:style-name="T4"/></text:p>
      <text:list xml:id="list3572051405" text:style-name="WWNum1">
        <text:list-item>
          <text:p text:style-name="P2"><text:span text:style-name="T1">Τυπικά χαρακτηριστικά: Προσφώνηση: «Αξιότιμε κύριε Υπουργέ /  Αξιότιμα Μέλη της Αρχής Προστασίας Προσωπικών Δεδομένων / Κύριε Διευθυντή / Αγαπητέ κύριε Διευθυντή κ.λπ.» / Αποφώνηση: «Με σεβασμό / Με εκτίμηση κ.λπ.»</text:span></text:p>
        </text:list-item>
        <text:list-item>
          <text:p text:style-name="P2"><text:span text:style-name="T1">Ύφος: τυπικό και επίσημ</text:span><text:span text:style-name="T2">ο</text:span><text:span text:style-name="T1">, που φανερώνει σεβασμό και εμπιστοσύνη και δεσμεύει τον αποδέκτη να ανταποκριθεί στο αίτημά μας</text:span></text:p>
        </text:list-item>
        <text:list-item>
          <text:p text:style-name="P2"><text:span text:style-name="T2">Γράφουμε στον πρόλογο σύντομα τι αποτέλεσε την αφορμή για την επιστολή. Π.χ. «</text:span><text:span text:style-name="T1">Αφορμή για την επιστολή αυτή αποτέλεσαν τα νέα μέτρα για της εισαγωγή στην Τριτοβάθμια Εκπαίδευση… Αποφασίσαμε να σας στείλουμε την επιστολή αυτή διότι είστε το καθ΄ ύλην αρμόδιο πρόσωπο, αλλά και γνωρίζοντας το ενδιαφέρον σας και τον αγώνα σας για μια καλύτερη εκπαίδευση… Προσδοκούμε να ακούσετε με προσοχή τις σκέψεις και προτάσεις μας, προκειμένου να…»)…</text:span></text:p>
        </text:list-item>
        <text:list-item>
          <text:p text:style-name="P5"><text:span text:style-name="T1">Αρχίζουμε την επιστολή στον </text:span><text:span text:style-name="T4">πρόλογο </text:span><text:span text:style-name="T8">αναφέροντας</text:span><text:span text:style-name="T1"> το θέμα το οποίο μας απασχολεί και διατυπώνουμε την άποψή μας γι’ αυτό. Στον πρόλογο μπορούμε ίσως να ρωτήσουμε τον αποδέκτη της επιστολής το θέμα που θα μας απασχολήσει. Ενδεχομένως να γράψουμε και ποιο είμαστε, τι εκπροσωπούμε. Όμως αυτά τα στοιχεία σε μια επιστολή γράφονται συνήθως στο τέλος. Βέβαια σε επιστολή διαμαρτυρίας, ή σε επιτολή που απαιτείται ο παραλήπτης να μας γνωρίζει ίσως να πρεπει να αρχίσουμε την επιστολή μας με το όνομά μας. </text:span></text:p>
        </text:list-item>
        <text:list-item>
          <text:p text:style-name="P2"><text:span text:style-name="T1">Επικαλούμαστε κατά βάση το ήθος του αποδέκτη, π.χ. την αρμοδιότητά του ως…, την ευαισθησία που έχει δείξει για σχετικά θέματα…, τους αγώνες του…, την υπευθυνότητά του…, την ειλικρινή διάθεσή του για… κ.λπ.</text:span></text:p>
        </text:list-item>
        <text:list-item>
          <text:p text:style-name="P2"><text:span text:style-name="T1">Ανάλογα κάνουμε επίκληση και στο δικό μας ήθος, π.χ. «ως νέοι που ανησυχούμε…, ως άτομα που οραματιζόμαστε ένα καλύτερο αύριο…, ως ενεργά μέλη της κοινωνίας… κ.λπ.»</text:span></text:p>
        </text:list-item>
        <text:list-item>
          <text:p text:style-name="P5"><text:span text:style-name="T1">Στην επιστολή </text:span><text:span text:style-name="T3">στο κύριο μέρος </text:span><text:span text:style-name="T1">θα καταγράψουμε τις απόψεις </text:span><text:span text:style-name="T3">μας </text:span><text:span text:style-name="T1">σε παραγράφους και αν θέλουμε να επικρίνουμε μια άποψη ή αν θέλουμε να καταρρίψουμε μια θεωρία ή μια πρακτική, θα γράψουμε στην αρχλη τι πιστεύει αυτή η <text:s/>άποψη που εμείς θέλουμε να απορρίψουμε. </text:span></text:p>
        </text:list-item>
        <text:list-item>
          <text:p text:style-name="P2"><text:span text:style-name="T1">Εκφράζουμε με ευγένεια </text:span><text:span text:style-name="T2">και μετριοπάθεια αλλά με </text:span><text:span text:style-name="T5">επιχειρήματα</text:span><text:span text:style-name="T2"> τις απόψεις μας και αιτιολογούμε </text:span><text:span text:style-name="T1"><text:s/>τις σκέψεις και </text:span><text:span text:style-name="T2">τις </text:span><text:span text:style-name="T1"><text:s/>διαμαρτυρίες μας, π.χ. <text:s/></text:span><text:span text:style-name="T2">Καλό ξεκινούμε ίσως τις αντιρρήσεις μας το </text:span><text:span text:style-name="T6">«</text:span><text:span text:style-name="T7">Επιτρέψτε μας να…, Θα επιθυμούσαμε να…, Θα θέλαμε να…, αισθανόμαστε την ανάγκη να… κ.λπ.»</text:span><text:span text:style-name="T6">. </text:span></text:p>
        </text:list-item>
        <text:list-item>
          <text:p text:style-name="P2"><text:span text:style-name="T1">Κλείνουμε την επιστολή </text:span><text:span text:style-name="T2">διατυπώνοντας τα συμπεράσματα μας και τις απόψεις μας με σαφήνεια, </text:span><text:span text:style-name="T1"><text:s/>εκφράζοντας τη βεβαιότητα πως θα συμμεριστεί τον προβληματισμό μας και αναμένοντας τη θετική του ανταπόκριση…</text:span></text:p>
        </text:list-item>
      </text:list>
      <text:p text:style-name="P7"/>
      <text:p text:style-name="P4"><text:span text:style-name="T4">Ανοιχτή επιστολή προς δημοσίευση</text:span></text:p>
      <text:p text:style-name="P3"><text:span text:style-name="T1">Οι επιστολές αυτές έχουν ως σκοπό να λάβει γνώση του περιεχομένου τους η κοινή γνώμη.</text:span></text:p>
      <text:list xml:id="list1573567469" text:style-name="WWNum2">
        <text:list-item>
          <text:p text:style-name="P1"><text:span text:style-name="T1">Τυπικά χαρακτηριστικά: </text:span><text:span text:style-name="T4">Τίτλος:… / </text:span><text:span text:style-name="T1">Προσφώνηση: «Αγαπητή σύνταξη,» / Αποφώνηση: «Ευχαριστούμε για τη φιλοξενία»</text:span></text:p>
        </text:list-item>
        <text:list-item>
          <text:p text:style-name="P1"><text:span text:style-name="T1">Αρχίζουμε την επιστολή αναφερόμ</text:span><text:bookmark-start text:name="_GoBack"/><text:span text:style-name="T1">ε</text:span><text:bookmark-end text:name="_GoBack"/><text:span text:style-name="T1">νοι στο ποιοι είμαστε, στο θέμα της επιστολής, στην αφορμή για να την στείλουμε, στον σκοπό μας που είναι η ενημέρωση και ευαισθητοποίηση των αναγνωστών-κοινής γνώμης…</text:span></text:p>
        </text:list-item>
        <text:list-item>
          <text:p text:style-name="P1"><text:span text:style-name="T1">Τα μορφολογικά και υφολογικά χαρακτηριστικά τους: ύφος τυπικό και επίσημο…, που φανερώνει σεβασμό και εμπιστοσύνη κυρίως προς τους αναγνώστες…, βαθύς </text:span><text:soft-page-break/><text:span text:style-name="T1">προβληματισμός…, σαφήνεια λόγου…, κρίσεις και αποδείξεις…, καλό είναι να αποφεύγονται η έντονη ειρωνεία, οι ύβρεις και οι προσβλητικοί υπαινιγμοί.</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1" svg:font-family="Arial" style:font-family-generic="swiss"/>
    <style:font-face style:name="Courier New" svg:font-family="'Courier New'" style:font-adornments="Κανονικά" style:font-family-generic="modern" style:font-pitch="fixed"/>
    <style:font-face style:name="Liberation Serif" svg:font-family="'Liberation Serif'" style:font-family-generic="roman" style:font-pitch="variable"/>
    <style:font-face style:name="Lucida Sans Unicode" svg:font-family="'Lucida Sans Unicod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Label_20_37" style:display-name="ListLabel 37" style:family="text">
      <style:text-properties style:font-name="Lucida Sans Unicode" fo:font-family="'Lucida Sans Unicode'" style:font-family-generic="roman" style:font-pitch="variable" fo:font-size="10pt" style:font-size-asian="10pt" style:font-name-complex="Symbol1" style:font-family-complex="Symbol" style:font-family-generic-complex="system" style:font-pitch-complex="variable"/>
    </style:style>
    <style:style style:name="ListLabel_20_38" style:display-name="ListLabel 38" style:family="text">
      <style:text-properties fo:font-size="10pt" style:font-size-asian="10pt" style:font-name-complex="Courier New1" style:font-family-complex="'Courier New'" style:font-family-generic-complex="system" style:font-pitch-complex="variable"/>
    </style:style>
    <style:style style:name="ListLabel_20_39" style:display-name="ListLabel 39" style:family="text">
      <style:text-properties fo:font-size="10pt" style:font-size-asian="10pt" style:font-name-complex="Wingdings1" style:font-family-complex="Wingdings" style:font-family-generic-complex="system" style:font-pitch-complex="variable"/>
    </style:style>
    <style:style style:name="ListLabel_20_40" style:display-name="ListLabel 40" style:family="text">
      <style:text-properties fo:font-size="10pt" style:font-size-asian="10pt" style:font-name-complex="Wingdings1" style:font-family-complex="Wingdings" style:font-family-generic-complex="system" style:font-pitch-complex="variable"/>
    </style:style>
    <style:style style:name="ListLabel_20_41" style:display-name="ListLabel 41" style:family="text">
      <style:text-properties fo:font-size="10pt" style:font-size-asian="10pt" style:font-name-complex="Wingdings1" style:font-family-complex="Wingdings" style:font-family-generic-complex="system" style:font-pitch-complex="variable"/>
    </style:style>
    <style:style style:name="ListLabel_20_42" style:display-name="ListLabel 42" style:family="text">
      <style:text-properties fo:font-size="10pt" style:font-size-asian="10pt" style:font-name-complex="Wingdings1" style:font-family-complex="Wingdings" style:font-family-generic-complex="system" style:font-pitch-complex="variable"/>
    </style:style>
    <style:style style:name="ListLabel_20_43" style:display-name="ListLabel 43" style:family="text">
      <style:text-properties fo:font-size="10pt" style:font-size-asian="10pt" style:font-name-complex="Wingdings1" style:font-family-complex="Wingdings"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28" style:display-name="ListLabel 28" style:family="text">
      <style:text-properties style:font-name="Lucida Sans Unicode" fo:font-family="'Lucida Sans Unicode'" style:font-family-generic="roman" style:font-pitch="variable" fo:font-size="10pt" style:font-size-asian="10pt" style:font-name-complex="Symbol1" style:font-family-complex="Symbol" style:font-family-generic-complex="system" style:font-pitch-complex="variable"/>
    </style:style>
    <style:style style:name="ListLabel_20_29" style:display-name="ListLabel 29" style:family="text">
      <style:text-properties fo:font-size="10pt" style:font-size-asian="10pt" style:font-name-complex="Courier New1"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1" style:font-family-complex="Wingdings" style:font-family-generic-complex="system" style:font-pitch-complex="variable"/>
    </style:style>
    <style:style style:name="ListLabel_20_31" style:display-name="ListLabel 31" style:family="text">
      <style:text-properties fo:font-size="10pt" style:font-size-asian="10pt" style:font-name-complex="Wingdings1" style:font-family-complex="Wingdings" style:font-family-generic-complex="system" style:font-pitch-complex="variable"/>
    </style:style>
    <style:style style:name="ListLabel_20_32" style:display-name="ListLabel 32" style:family="text">
      <style:text-properties fo:font-size="10pt" style:font-size-asian="10pt" style:font-name-complex="Wingdings1" style:font-family-complex="Wingdings" style:font-family-generic-complex="system" style:font-pitch-complex="variable"/>
    </style:style>
    <style:style style:name="ListLabel_20_33" style:display-name="ListLabel 33" style:family="text">
      <style:text-properties fo:font-size="10pt" style:font-size-asian="10pt" style:font-name-complex="Wingdings1" style:font-family-complex="Wingdings" style:font-family-generic-complex="system" style:font-pitch-complex="variable"/>
    </style:style>
    <style:style style:name="ListLabel_20_34" style:display-name="ListLabel 34" style:family="text">
      <style:text-properties fo:font-size="10pt" style:font-size-asian="10pt" style:font-name-complex="Wingdings1" style:font-family-complex="Wingdings" style:font-family-generic-complex="system" style:font-pitch-complex="variable"/>
    </style:style>
    <style:style style:name="ListLabel_20_35" style:display-name="ListLabel 35" style:family="text">
      <style:text-properties fo:font-size="10pt" style:font-size-asian="10pt" style:font-name-complex="Wingdings1" style:font-family-complex="Wingdings" style:font-family-generic-complex="system" style:font-pitch-complex="variable"/>
    </style:style>
    <style:style style:name="ListLabel_20_36" style:display-name="ListLabel 36" style:family="text">
      <style:text-properties fo:font-size="10pt" style:font-size-asian="10pt"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5T12:13:15.028000000</meta:creation-date>
    <dc:date>2020-12-05T12:24:22.482000000</dc:date>
    <meta:editing-duration>PT37S</meta:editing-duration>
    <meta:editing-cycles>1</meta:editing-cycles>
    <meta:generator>LibreOffice/6.1.4.2$Windows_X86_64 LibreOffice_project/9d0f32d1f0b509096fd65e0d4bec26ddd1938fd3</meta:generator>
    <meta:document-statistic meta:table-count="0" meta:image-count="0" meta:object-count="0" meta:page-count="2" meta:paragraph-count="15" meta:word-count="479" meta:character-count="3116" meta:non-whitespace-character-count="2655"/>
  </office:meta>
</office:document-meta>
</file>