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2.568cm" table:align="left"/>
    </style:style>
    <style:style style:name="Table1.A" style:family="table-column">
      <style:table-column-properties style:column-width="3.043cm"/>
    </style:style>
    <style:style style:name="Table1.B" style:family="table-column">
      <style:table-column-properties style:column-width="3.175cm"/>
    </style:style>
    <style:style style:name="Table1.A1" style:family="table-cell">
      <style:table-cell-properties fo:padding-left="0.191cm" fo:padding-right="0.191cm" fo:padding-top="0.049cm" fo:padding-bottom="0.049cm" fo:border="1pt solid #000000"/>
    </style:style>
    <style:style style:name="Table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le2" style:family="table">
      <style:table-properties style:width="14.857cm" table:align="left"/>
    </style:style>
    <style:style style:name="Table2.A" style:family="table-column">
      <style:table-column-properties style:column-width="2.046cm"/>
    </style:style>
    <style:style style:name="Table2.B" style:family="table-column">
      <style:table-column-properties style:column-width="2.434cm"/>
    </style:style>
    <style:style style:name="Table2.C" style:family="table-column">
      <style:table-column-properties style:column-width="4.159cm"/>
    </style:style>
    <style:style style:name="Table2.D" style:family="table-column">
      <style:table-column-properties style:column-width="2.646cm"/>
    </style:style>
    <style:style style:name="Table2.E" style:family="table-column">
      <style:table-column-properties style:column-width="1.826cm"/>
    </style:style>
    <style:style style:name="Table2.F" style:family="table-column">
      <style:table-column-properties style:column-width="1.746cm"/>
    </style:style>
    <style:style style:name="Table2.A1" style:family="table-cell">
      <style:table-cell-properties fo:padding-left="0.191cm" fo:padding-right="0.191cm" fo:padding-top="0.049cm" fo:padding-bottom="0.049cm" fo:border="1pt solid #000000"/>
    </style:style>
    <style:style style:name="Table2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left="3.484cm" fo:margin-right="3.484cm" fo:margin-top="0.321cm" fo:margin-bottom="0.282cm" loext:contextual-spacing="false" fo:line-height="107%" fo:text-align="center" style:justify-single-word="false" fo:text-indent="0cm" style:auto-text-indent="false"/>
      <style:text-properties style:font-name="Times New Roman" fo:font-size="13.5pt" fo:font-weight="bold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/>
      <style:text-properties style:font-name="Times New Roman" fo:font-size="13.5pt"/>
    </style:style>
    <style:style style:name="P4" style:family="paragraph" style:parent-style-name="Text_20_body">
      <style:paragraph-properties fo:margin-top="0cm" fo:margin-bottom="0cm" loext:contextual-spacing="false"/>
      <style:text-properties style:font-name="Times New Roman" fo:font-size="13.5pt" fo:font-weight="bold"/>
    </style:style>
    <style:style style:name="P5" style:family="paragraph" style:parent-style-name="Text_20_body">
      <style:paragraph-properties fo:margin-top="0cm" fo:margin-bottom="0cm" loext:contextual-spacing="false"/>
      <style:text-properties style:font-name="Times New Roman" fo:font-size="13.5pt" fo:font-weight="bold" style:font-weight-asian="bold" style:font-weight-complex="bold"/>
    </style:style>
    <style:style style:name="P6" style:family="paragraph" style:parent-style-name="Text_20_body">
      <style:paragraph-properties fo:margin-left="0cm" fo:margin-right="3.484cm" fo:margin-top="0.321cm" fo:margin-bottom="0.282cm" loext:contextual-spacing="false" fo:line-height="107%" fo:text-indent="0cm" style:auto-text-indent="false"/>
      <style:text-properties style:font-name="Times New Roman" fo:font-size="13.5pt"/>
    </style:style>
    <style:style style:name="P7" style:family="paragraph" style:parent-style-name="Text_20_body">
      <style:paragraph-properties fo:margin-left="0cm" fo:margin-right="3.484cm" fo:margin-top="0.321cm" fo:margin-bottom="0.282cm" loext:contextual-spacing="false" fo:line-height="107%" fo:text-indent="0cm" style:auto-text-indent="false"/>
    </style:style>
    <style:style style:name="P8" style:family="paragraph" style:parent-style-name="Text_20_body">
      <style:paragraph-properties fo:margin-top="0cm" fo:margin-bottom="0.423cm" loext:contextual-spacing="false"/>
      <style:text-properties style:font-name="Times New Roman" fo:font-size="13.5pt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P10" style:family="paragraph" style:parent-style-name="Table_20_Contents">
      <style:paragraph-properties fo:margin-top="0cm" fo:margin-bottom="0cm" loext:contextual-spacing="false"/>
      <style:text-properties style:font-name="Times New Roman" fo:font-size="13.5pt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3.5pt"/>
    </style:style>
    <style:style style:name="T1" style:family="text">
      <style:text-properties style:font-name="Times New Roman" fo:font-size="13.5pt"/>
    </style:style>
    <style:style style:name="T2" style:family="text">
      <style:text-properties fo:font-weight="bold"/>
    </style:style>
    <style:style style:name="T3" style:family="text">
      <style:text-properties officeooo:rsid="000b3da1"/>
    </style:style>
    <style:style style:name="T4" style:family="text">
      <style:text-properties officeooo:rsid="000bb0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ΠΑΘΗΤΙΚΟΙ ΧΡΟΝΟΙ</text:p>
      <text:p text:style-name="P1"/>
      <text:p text:style-name="P4">Παθητικός Μέλλοντας Α΄</text:p>
      <text:p text:style-name="P3">Για να σχηματίσουμε τον παθητικό μέλλοντα Α΄ προσθέτουμε στο χρονικό θέμα του ρήματος τη συλλαβή -θη- και τις καταλήξεις του μέλλοντα.</text:p>
      <text:p text:style-name="P2"> </text:p>
      <table:table table:name="Table1" table:style-name="Table1">
        <table:table-column table:style-name="Table1.A"/>
        <table:table-column table:style-name="Table1.B" table:number-columns-repeated="3"/>
        <table:table-row>
          <table:table-cell table:style-name="Table1.A1" office:value-type="string">
            <text:p text:style-name="P11">Οριστική</text:p>
          </table:table-cell>
          <table:table-cell table:style-name="Table1.A1" office:value-type="string">
            <text:p text:style-name="P11">Ευκτική</text:p>
          </table:table-cell>
          <table:table-cell table:style-name="Table1.A1" office:value-type="string">
            <text:p text:style-name="P11">Απαρέμφατο</text:p>
          </table:table-cell>
          <table:table-cell table:style-name="Table1.A1" office:value-type="string">
            <text:p text:style-name="P11">Μετοχή</text:p>
          </table:table-cell>
        </table:table-row>
        <table:table-row>
          <table:table-cell table:style-name="Table1.A1" office:value-type="string">
            <text:p text:style-name="P10">λυθήσομαι</text:p>
            <text:p text:style-name="P10">λυθήσει (ῃ)</text:p>
            <text:p text:style-name="P10">λυθήσεται</text:p>
            <text:p text:style-name="P10">λυθησόμεθα</text:p>
            <text:p text:style-name="P10">λυθήσεσθε</text:p>
            <text:p text:style-name="P10">λυθήσονται</text:p>
          </table:table-cell>
          <table:table-cell table:style-name="Table1.B2" office:value-type="string">
            <text:p text:style-name="P10">λυθησοίμην</text:p>
            <text:p text:style-name="P10">λυθήσοιο</text:p>
            <text:p text:style-name="P10">λυθήσοιτο</text:p>
            <text:p text:style-name="P10">λυθησοίμεθα</text:p>
            <text:p text:style-name="P10">λυθήσοισθε</text:p>
            <text:p text:style-name="P10">λυθήσοιντο</text:p>
          </table:table-cell>
          <table:table-cell table:style-name="Table1.B2" office:value-type="string">
            <text:p text:style-name="P10">λυθήσεσθαι</text:p>
          </table:table-cell>
          <table:table-cell table:style-name="Table1.B2" office:value-type="string">
            <text:p text:style-name="P10">λυθησόμενος</text:p>
            <text:p text:style-name="P10">λυθησομένη</text:p>
            <text:p text:style-name="P10">λυθησόμενον</text:p>
          </table:table-cell>
        </table:table-row>
      </table:table>
      <text:p text:style-name="P2"> </text:p>
      <text:p text:style-name="P3">Τα αφωνόληκτα ρήματα μεταβάλλουν το χαρακτήρα τους μπροστά από το -θη- :</text:p>
      <text:p text:style-name="P5">α) χειλικά (π, β, πτ → φ<text:span text:style-name="T3">θη</text:span>)</text:p>
      <text:p text:style-name="P2">    <text:span text:style-name="T1">λείπομαι → λειφθήσομαι</text:span></text:p>
      <text:p text:style-name="P2">    <text:span text:style-name="T1">τρίβομαι → τριφθήσομαι</text:span></text:p>
      <text:p text:style-name="P2">    <text:span text:style-name="T1">κρύπτομαι → κρυφθήσομαι</text:span></text:p>
      <text:p text:style-name="P5">β) ουρανικά (κ, γ, ττ, σσ → χ<text:span text:style-name="T3">θη</text:span>)</text:p>
      <text:p text:style-name="P2">     <text:span text:style-name="T1">διώκομαι → διωχθήσομαι</text:span></text:p>
      <text:p text:style-name="P2">     <text:span text:style-name="T1">ἂγω → ἀχθήσομαι</text:span></text:p>
      <text:p text:style-name="P2">     <text:span text:style-name="T1">κηρύττομαι → κηρυχθήσομαι</text:span></text:p>
      <text:p text:style-name="P5">γ) οδοντικά (δ, θ, ζ → σ<text:span text:style-name="T3">θη</text:span>)</text:p>
      <text:p text:style-name="P2">    <text:span text:style-name="T1">ψεύδομαι → ψευσθήσομαι</text:span></text:p>
      <text:p text:style-name="P2">     <text:span text:style-name="T1">πείθομαι → πεισθήσομαι</text:span></text:p>
      <text:p text:style-name="P2">     <text:span text:style-name="T1">παρακευάζομαι → παρασκευασθήσομαι</text:span></text:p>
      <text:p text:style-name="P2">   </text:p>
      <text:p text:style-name="P3">Τα ημιφωνόληκτα ρήματα άλλοτε διατηρούν το χαρακτήρα τους μπροστά από το -θη- και άλλοτε όχι (αλλάζοντας κάποιες φορές και το θέμα τους) :</text:p>
      <text:p text:style-name="P3">α) ένρινα (μ, ν)</text:p>
      <text:p text:style-name="P2">    <text:span text:style-name="T1">νέμομαι → νεμηθήσομαι</text:span></text:p>
      <text:p text:style-name="P2">    <text:span text:style-name="T1">ἀμύνομαι → ἀμυνθήσομαι, αἰσχύνομαι → αἰσχυνθήσομαι,</text:span></text:p>
      <text:p text:style-name="P2">    <text:span text:style-name="T1">σημαίνομαι → σημανθήσομαι, πίνομαι → ποθήσομαι</text:span></text:p>
      <text:p text:style-name="P2">    <text:span text:style-name="T1">κρίνομαι → κριθήσομαι, αὐξάνομαι → αὐξηθήσομαι</text:span></text:p>
      <text:p text:style-name="P3">β) υγρά (λ, ρ) </text:p>
      <text:p text:style-name="P2">    <text:span text:style-name="T1">ἀγγέλλομαι → ἀγγελθήσομαι,</text:span></text:p>
      <text:p text:style-name="P2">    <text:span text:style-name="T1">αἲρομαι → ἀρθήσομαι</text:span></text:p>
      <text:p text:style-name="P2"> </text:p>
      <text:p text:style-name="P3"><text:soft-page-break/>Μερικά φωνηεντόληκτα ρήματα προσθέτουν ένα -σ- πριν από το -θη- παρόλο που δεν είναι οδοντικόληκτα:</text:p>
      <text:p text:style-name="P3">κελεύομαι → κελευσθήσομαι</text:p>
      <text:p text:style-name="P3">παύομαι → παυσθήσομαι</text:p>
      <text:p text:style-name="P3">ἀκούομαι → ἀκουσθήσομαι</text:p>
      <text:p text:style-name="P2"> </text:p>
      <text:p text:style-name="P4">Παθητικός Μέλλοντας Β΄</text:p>
      <text:p text:style-name="P4"/>
      <text:p text:style-name="P3">Μερικά ρήματα σχηματίζουν τον παθητικό μέλλοντα κρατώντας από το -θη- μόνο το -η-. Ο χρόνος αυτός λέγεται παθητικός μέλλοντας Β΄ και κλίνεται όπως και ο παθητικός μέλλοντας Α΄ π.χ:</text:p>
      <text:p text:style-name="P3">κόπτομαι  → κοπήσομαι</text:p>
      <text:p text:style-name="P3">μαίνομαι → μανήσομαι</text:p>
      <text:p text:style-name="P2"> </text:p>
      <text:p text:style-name="P3">Προσοχή: Όταν τα ρήματα έχουν στο θέμα τους -ε-, το τρέπουν σε -α- :</text:p>
      <text:p text:style-name="P3">στέλλομαι → σταλήσομαι</text:p>
      <text:p text:style-name="P3">κλέπτομαι → κλαπήσομαι</text:p>
      <text:p text:style-name="P3">στρέφομαι → στραφήσομαι</text:p>
      <text:p text:style-name="P6">τρέφομαι → τραφήσομαι</text:p>
      <text:p text:style-name="P7"> </text:p>
      <text:p text:style-name="P4">Παθητικός Αόριστος Α΄</text:p>
      <text:p text:style-name="P4"/>
      <text:p text:style-name="P8">Για να σχηματίσουμε την οριστική παθητικού αορίστου Α΄ προσθέτουμε στο χρονικό θέμα του ρήματος τη συλλαβή -θη- και τις παρακάτω καταλήξεις (προσοχή να μην ξεχνάμε την αύξηση στην οριστική). Στην υποτακτική και την ευκτική αφαιρούμε το -η- και προσθέτουμε την υποτακτική και ευκτική του ειμί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10">Οριστική</text:p>
          </table:table-cell>
          <table:table-cell table:style-name="Table2.A1" office:value-type="string">
            <text:p text:style-name="P10">Υποτακτική</text:p>
          </table:table-cell>
          <table:table-cell table:style-name="Table2.A1" office:value-type="string">
            <text:p text:style-name="P10">Ευκτική</text:p>
          </table:table-cell>
          <table:table-cell table:style-name="Table2.A1" office:value-type="string">
            <text:p text:style-name="P10">Προστακτική</text:p>
          </table:table-cell>
          <table:table-cell table:style-name="Table2.A1" office:value-type="string">
            <text:p text:style-name="P10">Απαρ/το</text:p>
          </table:table-cell>
          <table:table-cell table:style-name="Table2.A1" office:value-type="string">
            <text:p text:style-name="P10">Μετοχή</text:p>
          </table:table-cell>
        </table:table-row>
        <table:table-row>
          <table:table-cell table:style-name="Table2.A1" office:value-type="string">
            <text:p text:style-name="P10">ἐλύθη-ν</text:p>
            <text:p text:style-name="P10">ἐλύθη-ς</text:p>
            <text:p text:style-name="P10">ἐλύθη</text:p>
            <text:p text:style-name="P10">ἐλύθη-μεν</text:p>
            <text:p text:style-name="P10">ἐλύθη-τε</text:p>
            <text:p text:style-name="P10">ἐλύθη-σαν</text:p>
          </table:table-cell>
          <table:table-cell table:style-name="Table2.B2" office:value-type="string">
            <text:p text:style-name="P10">λυθῶ</text:p>
            <text:p text:style-name="P10">λυθῇς</text:p>
            <text:p text:style-name="P10">λυθῇ</text:p>
            <text:p text:style-name="P10">λυθῶμεν</text:p>
            <text:p text:style-name="P10">λυθῆτε</text:p>
            <text:p text:style-name="P10">λυθῶσι(ν)</text:p>
          </table:table-cell>
          <table:table-cell table:style-name="Table2.B2" office:value-type="string">
            <text:p text:style-name="P10">λυθείην</text:p>
            <text:p text:style-name="P10">λυθείης</text:p>
            <text:p text:style-name="P10">λυθείη</text:p>
            <text:p text:style-name="P10">λυθείημεν ή λυθεῖμεν</text:p>
            <text:p text:style-name="P10">λυθείητε   ή λυθεῖτε</text:p>
            <text:p text:style-name="P10">λυθείησαν ή λυθεῖεν</text:p>
          </table:table-cell>
          <table:table-cell table:style-name="Table2.B2" office:value-type="string">
            <text:p text:style-name="P10">λύθητι</text:p>
            <text:p text:style-name="P10">λυθήτω</text:p>
            <text:p text:style-name="P9"> </text:p>
            <text:p text:style-name="P10">λύθητε</text:p>
            <text:p text:style-name="P10">λυθέντων ή λυθήτωσαν</text:p>
          </table:table-cell>
          <table:table-cell table:style-name="Table2.B2" office:value-type="string">
            <text:p text:style-name="P10">λυθῆναι</text:p>
          </table:table-cell>
          <table:table-cell table:style-name="Table2.B2" office:value-type="string">
            <text:p text:style-name="P10">λυθείς</text:p>
            <text:p text:style-name="P10">λυθεῖσα</text:p>
            <text:p text:style-name="P10">λυθέν</text:p>
          </table:table-cell>
        </table:table-row>
      </table:table>
      <text:p text:style-name="P2"> </text:p>
      <text:p text:style-name="P3"/>
      <text:p text:style-name="P3"><text:soft-page-break/>Τα αφωνόληκτα ρήματα μεταβάλλουν το χαρακτήρα τους μπροστά από το -θη- :</text:p>
      <text:p text:style-name="P5">α) χειλικά (π, β, πτ → φ<text:span text:style-name="T4">θη</text:span>)</text:p>
      <text:p text:style-name="P2">    <text:span text:style-name="T1">λείπομαι → ἐλείφθην</text:span></text:p>
      <text:p text:style-name="P2">    <text:span text:style-name="T1">τρίβομαι → ἐτρίφθην</text:span></text:p>
      <text:p text:style-name="P2">    <text:span text:style-name="T1">κρύπτομαι → ἐκρύφθην</text:span></text:p>
      <text:p text:style-name="P5">β) ουρανικά (κ, γ, ττ, σσ → χ<text:span text:style-name="T4">θη</text:span>)</text:p>
      <text:p text:style-name="P2">     <text:span text:style-name="T1">διώκομαι → ἐδιώχθην</text:span></text:p>
      <text:p text:style-name="P2">     <text:span text:style-name="T1">ἂγω → ἢχθην</text:span></text:p>
      <text:p text:style-name="P2">     <text:span text:style-name="T1">κηρύττομαι → ἐκηρύχθην</text:span></text:p>
      <text:p text:style-name="P5">γ) οδοντικά (δ, θ, ζ → σ<text:span text:style-name="T4">θη</text:span>)</text:p>
      <text:p text:style-name="P2">    <text:span text:style-name="T1">ψεύδομαι → ἐψεύσθην</text:span></text:p>
      <text:p text:style-name="P2">     <text:span text:style-name="T1">πείθομαι → ἐπείσθην</text:span></text:p>
      <text:p text:style-name="P2">     <text:span text:style-name="T1">παρακευάζομαι → παρεσκευάσθην</text:span></text:p>
      <text:p text:style-name="P2">   </text:p>
      <text:p text:style-name="P3">Τα ημιφωνόληκτα ρήματα άλλοτε διατηρούν το χαρακτήρα τους μπροστά από το -θη- και άλλοτε όχι (αλλάζοντας κάποιες φορές και το θέμα τους) :</text:p>
      <text:p text:style-name="P3">α) ένρινα (μ, ν)</text:p>
      <text:p text:style-name="P2">    <text:span text:style-name="T1">νέμομαι → ἐνεμήθην</text:span></text:p>
      <text:p text:style-name="P2">    <text:span text:style-name="T1">ἀμύνομαι → ἠμύνθην, αἰσχύνομαι → ᾐσχύνθην</text:span></text:p>
      <text:p text:style-name="P2">    <text:span text:style-name="T1">σημαίνομαι → ἐσημάνθην, πίνομαι → ἐπόθην</text:span></text:p>
      <text:p text:style-name="P2">    <text:span text:style-name="T1">κρίνομαι → ἐκρίθην, αὐξάνομαι → ηὐξήθην</text:span></text:p>
      <text:p text:style-name="P3">β) υγρά (λ, ρ) </text:p>
      <text:p text:style-name="P2">    <text:span text:style-name="T1">ἀγγέλλομαι → ἠγγέλθην</text:span></text:p>
      <text:p text:style-name="P2">    <text:span text:style-name="T1">αἲρομαι → ᾒρθην</text:span></text:p>
      <text:p text:style-name="P2"> </text:p>
      <text:p text:style-name="P3">Μερικά φωνηεντόληκτα ρήματα προσθέτουν ένα -σ- πριν από το -θη- παρόλο που δεν είναι οδοντικόληκτα:</text:p>
      <text:p text:style-name="P3">κελεύομαι → ἐκελεύσθην</text:p>
      <text:p text:style-name="P3">παύομαι → ἐπαύσθην</text:p>
      <text:p text:style-name="P3">ἀκούομαι → ἠκούσθην</text:p>
      <text:p text:style-name="P3"><text:line-break/><text:span text:style-name="T2">Παθητικός Αόριστος Β΄</text:span></text:p>
      <text:p text:style-name="P2"/>
      <text:p text:style-name="P3">Μερικά ρήματα σχηματίζουν τον παθητικό αόριστο κρατώντας από το -θη- μόνο το -η-. Ο χρόνος αυτός λέγεται παθητικός αόριστος Β΄ και κλίνεται όπως και ο παθητικός αόριστος Α΄ με τη μόνη διαφορά ότι το β΄ ενικό πρόσωπο της προστακτικής έχει κατάληξη –θι (αντί για –τι) π.χ:</text:p>
      <text:p text:style-name="P3">κόπτομαι  → ἐκόπην (προστακτική: κόπηθι)</text:p>
      <text:p text:style-name="P3">γράφομαι → ἐγράφην (προστακτική: γράφηθι)</text:p>
      <text:p text:style-name="P2"> </text:p>
      <text:p text:style-name="P3">Προσοχή: Όταν τα ρήματα έχουν στο θέμα τους -ε-, το τρέπουν σε -α- :</text:p>
      <text:p text:style-name="P3"><text:soft-page-break/>στέλλομαι → ἐστάλην</text:p>
      <text:p text:style-name="P3">κλέπτομαι → ἐκλάπην</text:p>
      <text:p text:style-name="P3">στρέφομαι → ἐστράφην</text:p>
      <text:p text:style-name="P3">τρέφομαι → ἐτράφη</text:p>
      <text:p text:style-name="P7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0T13:59:39.560000000</meta:creation-date>
    <dc:date>2024-09-10T14:02:51.592000000</dc:date>
    <meta:editing-duration>PT3M13S</meta:editing-duration>
    <meta:editing-cycles>2</meta:editing-cycles>
    <meta:generator>LibreOffice/6.2.5.2$Windows_X86_64 LibreOffice_project/1ec314fa52f458adc18c4f025c545a4e8b22c159</meta:generator>
    <meta:document-statistic meta:table-count="2" meta:image-count="0" meta:object-count="0" meta:page-count="4" meta:paragraph-count="140" meta:word-count="570" meta:character-count="3753" meta:non-whitespace-character-count="3156"/>
  </office:meta>
</office:document-meta>
</file>