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F02C0C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Πίνακας1" style:family="table">
      <style:table-properties style:width="15.032cm" fo:margin-left="-0.191cm" table:align="left" style:writing-mode="lr-tb"/>
    </style:style>
    <style:style style:name="Πίνακας1.A" style:family="table-column">
      <style:table-column-properties style:column-width="7.51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ff3838" loext:opacity="100%" fo:font-size="28pt" style:text-underline-style="none" officeooo:paragraph-rsid="0013a17b" style:font-size-asian="28pt" style:font-size-complex="28pt"/>
    </style:style>
    <style:style style:name="P2" style:family="paragraph" style:parent-style-name="Standard">
      <style:text-properties style:font-name="Arial" fo:font-size="12pt" officeooo:paragraph-rsid="0013a17b" style:font-size-asian="12pt" style:font-size-complex="12pt"/>
    </style:style>
    <style:style style:name="P3" style:family="paragraph" style:parent-style-name="Title" style:list-style-name="WW8Num11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use-window-font-color="true" loext:opacity="0%" style:font-name="Liberation Sans" fo:font-size="14pt" fo:language="el" fo:country="GR" officeooo:paragraph-rsid="0013a17b" style:font-name-asian="Microsoft YaHei" style:font-size-asian="14pt" style:font-name-complex="Bookman Old Style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13a17b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6" style:family="paragraph" style:parent-style-name="Standard">
      <style:text-properties style:font-name="Arial" fo:font-size="12pt" fo:language="pl" fo:country="PL" officeooo:paragraph-rsid="0013a17b" style:font-size-asian="12pt" style:font-name-complex="Bookman Old Style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3a17b" style:font-size-asian="12pt" style:font-name-complex="Bookman Old Style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en" fo:country="US" officeooo:paragraph-rsid="0013a17b" style:font-size-asian="12pt" style:font-name-complex="Bookman Old Style" style:font-size-complex="12pt"/>
    </style:style>
    <style:style style:name="P9" style:family="paragraph" style:parent-style-name="Standard" style:list-style-name="WW8Num10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/>
      <style:text-properties style:font-name="Arial" fo:font-size="12pt" officeooo:paragraph-rsid="0013a17b" style:font-size-asian="12pt" style:font-name-complex="Bookman Old Style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3a17b" style:font-size-asian="12pt" style:font-name-complex="Bookman Old Style" style:font-size-complex="12pt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/>
      <style:text-properties style:font-name="Arial" fo:font-size="12pt" officeooo:paragraph-rsid="0013a17b" style:font-size-asian="12pt" style:font-name-complex="Bookman Old Style" style:font-size-complex="12pt"/>
    </style:style>
    <style:style style:name="P14" style:family="paragraph" style:parent-style-name="Standard">
      <style:paragraph-properties fo:margin-left="1.27cm" fo:margin-right="0cm"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15" style:family="paragraph" style:parent-style-name="Standard" style:list-style-name="WW8Num13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16" style:family="paragraph" style:parent-style-name="Standard" style:list-style-name="WW8Num15">
      <style:paragraph-properties fo:text-align="justify" style:justify-single-word="false"/>
      <style:text-properties style:font-name="Arial" fo:font-size="12pt" officeooo:paragraph-rsid="0013a17b" style:font-size-asian="12pt" style:font-name-complex="Bookman Old Style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13a17b" style:font-size-asian="12pt" style:font-name-complex="Bookman Old Style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en" fo:country="US" fo:font-weight="bold" officeooo:paragraph-rsid="0013a17b" style:font-size-asian="12pt" style:font-weight-asian="bold" style:font-name-complex="Bookman Old Style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en" fo:country="US" style:text-underline-style="dash" style:text-underline-width="auto" style:text-underline-color="font-color" fo:font-weight="bold" officeooo:paragraph-rsid="0013a17b" style:font-size-asian="12pt" style:font-weight-asian="bold" style:font-name-complex="Bookman Old Style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3a17b" style:font-size-asian="12pt" style:font-weight-asian="bold" style:font-name-complex="Bookman Old Style" style:font-size-complex="12pt"/>
    </style:style>
    <style:style style:name="P21" style:family="paragraph" style:parent-style-name="Standard" style:list-style-name="WW8Num16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13a17b" style:font-size-asian="12pt" style:font-style-asian="italic" style:font-name-complex="Bookman Old Style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3a17b" style:font-size-asian="12pt" style:font-weight-asian="bold" style:font-name-complex="Bookman Old Style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paragraph-rsid="0013a17b" style:font-size-asian="12pt" style:font-weight-asian="bold" style:font-name-complex="Bookman Old Style" style:font-size-complex="12pt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26" style:family="paragraph" style:parent-style-name="Standard" style:list-style-name="WW8Num4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27" style:family="paragraph" style:parent-style-name="Standard" style:list-style-name="WW8Num18">
      <style:paragraph-properties fo:text-align="justify" style:justify-single-word="false"/>
      <style:text-properties style:font-name="Arial" fo:font-size="12pt" officeooo:paragraph-rsid="0013a17b" style:font-size-asian="12pt" style:font-name-complex="Bookman Old Style" style:font-size-complex="12pt"/>
    </style:style>
    <style:style style:name="P28" style:family="paragraph" style:parent-style-name="Title" style:list-style-name="WW8Num11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font-name="Liberation Sans" fo:font-size="14pt" officeooo:paragraph-rsid="0013a17b" style:font-size-asian="14pt" style:font-name-complex="Bookman Old Style" style:font-size-complex="14pt"/>
    </style:style>
    <style:style style:name="P29" style:family="paragraph" style:parent-style-name="Standard" style:list-style-name="WW8Num5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30" style:family="paragraph" style:parent-style-name="Title" style:list-style-name="WW8Num11">
      <style:paragraph-properties fo:text-align="start" style:justify-single-word="false"/>
      <style:text-properties fo:font-size="14pt" officeooo:paragraph-rsid="0013a17b" style:font-size-asian="14pt" style:font-size-complex="14pt"/>
    </style:style>
    <style:style style:name="P31" style:family="paragraph" style:parent-style-name="Title" style:list-style-name="WW8Num11">
      <style:paragraph-properties fo:text-align="start" style:justify-single-word="false"/>
      <style:text-properties officeooo:paragraph-rsid="0013a17b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Arial" fo:font-size="12pt" officeooo:paragraph-rsid="0013a17b" style:font-size-asian="12pt" style:font-name-complex="Bookman Old Style" style:font-size-complex="12pt"/>
    </style:style>
    <style:style style:name="P33" style:family="paragraph" style:parent-style-name="Standard" style:list-style-name="WW8Num12">
      <style:paragraph-properties fo:text-align="justify" style:justify-single-word="false"/>
      <style:text-properties style:font-name="Arial" fo:font-size="12pt" officeooo:paragraph-rsid="0013a17b" style:font-size-asian="12pt" style:font-size-complex="12pt"/>
    </style:style>
    <style:style style:name="P34" style:family="paragraph" style:parent-style-name="Standard" style:list-style-name="WW8Num12">
      <style:paragraph-properties fo:text-align="justify" style:justify-single-word="false"/>
      <style:text-properties officeooo:paragraph-rsid="0013a17b"/>
    </style:style>
    <style:style style:name="T1" style:family="text">
      <style:text-properties style:font-name="Arial" fo:font-weight="bold" style:font-weight-asian="bold" style:font-name-complex="Bookman Old Style"/>
    </style:style>
    <style:style style:name="T2" style:family="text">
      <style:text-properties style:font-name-complex="Bookman Old Style" style:font-weight-complex="bold"/>
    </style:style>
    <style:style style:name="T3" style:family="text">
      <style:text-properties fo:font-weight="bold" style:font-weight-asian="bold" style:font-name-complex="Bookman Old Style" style:font-weight-complex="bold"/>
    </style:style>
    <style:style style:name="T4" style:family="text">
      <style:text-properties fo:language="pl" fo:country="PL" style:font-name-complex="Bookman Old Style" style:font-weight-complex="bold"/>
    </style:style>
    <style:style style:name="T5" style:family="text">
      <style:text-properties style:font-name-complex="Bookman Old Style"/>
    </style:style>
    <style:style style:name="T6" style:family="text">
      <style:text-properties style:text-underline-style="dash" style:text-underline-width="auto" style:text-underline-color="font-color" style:font-name-complex="Bookman Old Style"/>
    </style:style>
    <style:style style:name="T7" style:family="text">
      <style:text-properties fo:font-weight="bold" style:font-weight-asian="bold" style:font-name-complex="Bookman Old Style"/>
    </style:style>
    <style:style style:name="T8" style:family="text">
      <style:text-properties style:text-underline-style="solid" style:text-underline-width="auto" style:text-underline-color="font-color" style:font-name-complex="Bookman Old Style"/>
    </style:style>
    <style:style style:name="T9" style:family="text">
      <style:text-properties fo:language="pl" fo:country="PL" style:font-name-complex="Bookman Old Style" loext:padding="0cm" loext:border="0.51pt solid #000000" loext:shadow="none"/>
    </style:style>
    <style:style style:name="T10" style:family="text">
      <style:text-properties style:font-name-complex="Bookman Old Style" loext:padding="0cm" loext:border="0.51pt solid #000000" loext:shadow="none"/>
    </style:style>
    <style:style style:name="T11" style:family="text">
      <style:text-properties fo:language="pl" fo:country="PL" style:font-name-complex="Bookman Old Style"/>
    </style:style>
    <style:style style:name="T12" style:family="text">
      <style:text-properties fo:font-style="italic" fo:font-weight="bold" style:font-style-asian="italic" style:font-weight-asian="bold" style:font-name-complex="Bookman Old Style"/>
    </style:style>
    <style:style style:name="T13" style:family="text">
      <style:text-properties fo:language="en" fo:country="US" style:text-underline-style="solid" style:text-underline-width="auto" style:text-underline-color="font-color" style:font-name-complex="Bookman Old Style"/>
    </style:style>
    <style:style style:name="T14" style:family="text">
      <style:text-properties style:font-name-asian="Bookman Old Style" style:font-name-complex="Bookman Old Style"/>
    </style:style>
    <style:style style:name="T15" style:family="text">
      <style:text-properties fo:language="en" fo:country="US" style:font-name-complex="Bookman Old Style"/>
    </style:style>
    <style:style style:name="T16" style:family="text">
      <style:text-properties fo:language="en" fo:country="US" fo:font-weight="bold" style:font-weight-asian="bold" style:font-name-complex="Bookman Old Style"/>
    </style:style>
    <style:style style:name="T17" style:family="text">
      <style:text-properties style:text-underline-style="dash" style:text-underline-width="auto" style:text-underline-color="font-color" fo:font-weight="bold" style:font-weight-asian="bold" style:font-name-complex="Bookman Old Style"/>
    </style:style>
    <style:style style:name="T18" style:family="text">
      <style:text-properties style:text-underline-style="dotted" style:text-underline-width="auto" style:text-underline-color="font-color" fo:font-weight="bold" style:font-weight-asian="bold" style:font-name-complex="Bookman Old Style"/>
    </style:style>
    <style:style style:name="T19" style:family="text">
      <style:text-properties style:text-underline-style="solid" style:text-underline-type="double" style:text-underline-width="auto" style:text-underline-color="font-color" style:font-name-complex="Bookman Old Style"/>
    </style:style>
    <style:style style:name="T20" style:family="text">
      <style:text-properties fo:font-style="italic" style:font-style-asian="italic" style:font-name-complex="Bookman Old Style"/>
    </style:style>
    <style:style style:name="T21" style:family="text">
      <style:text-properties fo:language="en" fo:country="US" style:font-name-asian="Bookman Old Style" style:font-name-complex="Bookman Old Style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style:use-window-font-color="true" loext:opacity="0%" fo:language="el" fo:country="GR" style:font-name-asian="Microsoft YaHei" style:language-complex="ar" style:country-complex="SA"/>
    </style:style>
    <style:style style:name="T24" style:family="text">
      <style:text-properties style:text-underline-style="dotted" style:text-underline-width="auto" style:text-underline-color="font-color" fo:font-weight="bold" style:font-weight-asian="bold" style:font-name-complex="Bookman Old Style" style:font-weight-complex="bold"/>
    </style:style>
    <style:style style:name="T25" style:family="text">
      <style:text-properties fo:font-style="italic" fo:font-weight="bold" style:font-style-asian="italic" style:font-weight-asian="bold" style:font-name-complex="Bookman Old Style" style:font-weight-complex="bold"/>
    </style:style>
    <style:style style:name="T26" style:family="text">
      <style:text-properties style:font-name="Arial" fo:font-size="12pt" style:text-underline-style="none" style:font-size-asian="12pt" style:font-name-complex="Bookman Old Style" style:font-size-complex="12pt"/>
    </style:style>
    <style:style style:name="T27" style:family="text">
      <style:text-properties fo:font-size="14pt" style:text-underline-style="none" style:font-size-asian="14pt" style:font-name-complex="Bookman Old Style" style:font-size-complex="14pt"/>
    </style:style>
    <style:style style:name="T28" style:family="text">
      <style:text-properties fo:font-size="14pt" style:text-underline-style="none" fo:font-weight="bold" style:font-size-asian="14pt" style:font-weight-asian="bold" style:font-name-complex="Bookman Old Style" style:font-size-complex="14pt"/>
    </style:style>
    <style:style style:name="T29" style:family="text">
      <style:text-properties style:font-name="Arial" fo:font-size="12pt" fo:font-weight="bold" style:font-size-asian="12pt" style:font-weight-asian="bold" style:font-name-complex="Bookman Old Style" style:font-size-complex="12pt"/>
    </style:style>
    <style:style style:name="T30" style:family="text">
      <style:text-properties style:font-name="Arial" fo:font-size="12pt" style:font-size-asian="12pt" style:font-name-complex="Bookman Old Sty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Η Ζήτηση των αγαθών</text:span></text:p>
      <text:p text:style-name="P2"/>
      <text:list xml:id="list3220504706" text:style-name="WW8Num11">
        <text:list-item>
          <text:p text:style-name="P3">Η Καμπύλη Ζήτησης </text:p>
        </text:list-item>
      </text:list>
      <text:p text:style-name="P4"/>
      <text:p text:style-name="P5"><text:span text:style-name="T2">- Κατά τον σχεδιασμό του διαγράμματος της καμπύλης ζήτησης, </text:span><text:span text:style-name="T3">πάντα</text:span><text:span text:style-name="T2"> θέτουμε την τιμή του αγαθού (</text:span><text:span text:style-name="T4">P</text:span><text:span text:style-name="T2">) στον κάθετο άξονα και την ζητούμενη ποσότητα (</text:span><text:span text:style-name="T4">Q</text:span><text:span text:style-name="T2">) στον οριζόντιο άξονα.</text:span></text:p>
      <text:p text:style-name="P6"/>
      <text:p text:style-name="P5"><text:span text:style-name="T2">- Κάθε σημείο της καμπύλης ζήτησης δείχνει την ποσότητα που ζητάει ένας συγκεκριμένος καταναλωτής σε κάθε δεδομένη τιμή του αγαθού.</text:span></text:p>
      <text:p text:style-name="P7"/>
      <text:p text:style-name="P5"><text:span text:style-name="T5">- Η </text:span><text:span text:style-name="T6">αγοραία καμπύλη ζήτησης</text:span><text:span text:style-name="T5"> δείχνει τις ποσότητες που </text:span><text:span text:style-name="T7">όλοι μαζί οι καταναλωτές</text:span><text:span text:style-name="T5"> είναι διατεθειμένοι να αγοράσουν σε κάθε τιμή του αγαθού. </text:span></text:p>
      <text:p text:style-name="P8"/>
      <text:p text:style-name="P8"/>
      <text:p text:style-name="P8"/>
      <text:list text:style-name="WW8Num10">
        <text:list-item>
          <text:p text:style-name="P9"><text:span text:style-name="T5">Η </text:span><text:span text:style-name="T7">συνάρτηση ζήτησης </text:span><text:span text:style-name="T5">μπορεί να έχει δύο μορφές:</text:span></text:p>
        </text:list-item>
      </text:list>
      <text:p text:style-name="P10"/>
      <text:p text:style-name="P5"><text:span text:style-name="T5">Α) Να είναι </text:span><text:span text:style-name="T8">ευθεία γραμμή</text:span><text:span text:style-name="T5"> και να έχει την μορφή: </text:span><text:span text:style-name="T9">Q</text:span><text:span text:style-name="T10"> = α+β</text:span><text:span text:style-name="T9">P</text:span><text:span text:style-name="T5"> , όπου <text:s/></text:span></text:p>
      <text:p text:style-name="P11">α = σταθερά με θετική τιμή πάντα και β = συντελεστής κλίσης με αρνητική τιμή πάντα.</text:p>
      <text:p text:style-name="P11"/>
      <text:p text:style-name="P5"><text:span text:style-name="T5">Β) Να είναι </text:span><text:span text:style-name="T8">ισοσκελής υπερβολή</text:span><text:span text:style-name="T5"> και να έχει την μορφή: </text:span><text:span text:style-name="T9">Q</text:span><text:span text:style-name="T10"> = </text:span><text:span text:style-name="T9">A</text:span><text:span text:style-name="T10">/</text:span><text:span text:style-name="T9">P</text:span><text:span text:style-name="T5">, όπου Α = ΣΔ (σταθερός αριθμός), αφού γνωρίζουμε ότι </text:span><text:span text:style-name="T11">Q</text:span><text:span text:style-name="T5">*</text:span><text:span text:style-name="T11">P</text:span><text:span text:style-name="T5"> = ΣΔ.</text:span></text:p>
      <text:p text:style-name="P11"/>
      <text:list text:style-name="WW8Num7">
        <text:list-item>
          <text:p text:style-name="P12"><text:span text:style-name="T12">Πώς βρίσκουμε τον τύπο της συνάρτησης ζήτησης</text:span><text:span text:style-name="T5">:</text:span></text:p>
        </text:list-item>
      </text:list>
      <text:p text:style-name="P13"/>
      <text:p text:style-name="P14"><text:span text:style-name="T7">Α)</text:span><text:span text:style-name="T5"> </text:span><text:span text:style-name="T13">QD</text:span><text:span text:style-name="T8"> – </text:span><text:span text:style-name="T13">Q</text:span><text:span text:style-name="T8">1</text:span><text:span text:style-name="T5"> = </text:span><text:span text:style-name="T13">Q</text:span><text:span text:style-name="T8">2 – </text:span><text:span text:style-name="T13">Q</text:span><text:span text:style-name="T8">1</text:span></text:p>
      <text:p text:style-name="P14"><text:span text:style-name="T14"><text:s text:c="5"/></text:span><text:span text:style-name="T15">P</text:span><text:span text:style-name="T5"> – </text:span><text:span text:style-name="T15">P</text:span><text:span text:style-name="T5">1 <text:s text:c="6"/></text:span><text:span text:style-name="T15">P</text:span><text:span text:style-name="T5">2 – </text:span><text:span text:style-name="T15">P</text:span><text:span text:style-name="T5">1</text:span></text:p>
      <text:p text:style-name="P13"/>
      <text:p text:style-name="P14"><text:span text:style-name="T7">Β)</text:span><text:span text:style-name="T5"> με σύστημα</text:span></text:p>
      <text:p text:style-name="P13"/>
      <text:p text:style-name="P8"/>
      <text:p text:style-name="P8"/>
      <text:list text:style-name="WW8Num13">
        <text:list-item>
          <text:p text:style-name="P15"><text:span text:style-name="T6">Κυριότερος</text:span><text:span text:style-name="T5"> προσδιοριστικός παράγοντας της ζήτησης: η </text:span><text:span text:style-name="T7">τιμή (</text:span><text:span text:style-name="T16">P</text:span><text:span text:style-name="T7">)</text:span><text:span text:style-name="T5"> του αγαθού – </text:span><text:span text:style-name="T12">Μεταβάλλει τη ζητούμενη ποσότητα του αγαθού</text:span><text:span text:style-name="T5">!</text:span></text:p>
        </text:list-item>
        <text:list-item>
          <text:p text:style-name="P15"><text:span text:style-name="T6">Άλλοι</text:span><text:span text:style-name="T5"> προσδιοριστικοί παράγοντες της ζήτησης, εκτός της τιμής – </text:span><text:span text:style-name="T12">μεταβάλλουν τη ζήτηση του αγαθού! </text:span></text:p>
        </text:list-item>
      </text:list>
      <text:list text:style-name="WW8Num15">
        <text:list-item>
          <text:p text:style-name="P16">Οι προτιμήσεις των καταναλωτών</text:p>
        </text:list-item>
        <text:list-item>
          <text:p text:style-name="P16">Το εισόδημα (Υ) των καταναλωτών</text:p>
        </text:list-item>
        <text:list-item>
          <text:p text:style-name="P16">Οι τιμές των άλλων αγαθών (υποκατάστατων και συμπληρωματικών)</text:p>
        </text:list-item>
        <text:list-item>
          <text:p text:style-name="P16">Οι προσδοκίες των καταναλωτών για τις μελλοντικές τιμές των αγαθών και για τα μελλοντικά εισοδήματά τους</text:p>
        </text:list-item>
        <text:list-item>
          <text:p text:style-name="P16">Ο αριθμός των καταναλωτών (αφορά την αγοραία ζήτηση)</text:p>
        </text:list-item>
      </text:list>
      <text:p text:style-name="P17"><text:soft-page-break/></text:p>
      <text:p text:style-name="P17"/>
      <text:p text:style-name="P17"/>
      <text:p text:style-name="P17"/>
      <text:p text:style-name="P18"/>
      <text:p text:style-name="P18"/>
      <text:p text:style-name="P19"/>
      <text:p text:style-name="P5"><text:span text:style-name="T17">ΠΡΟΣΟΧΗ</text:span><text:span text:style-name="T7">: άλλο η μεταβολή της ζητούμενης ποσότητας και άλλο η μεταβολή της ζήτησης!!</text:span></text:p>
      <text:p text:style-name="P20"/>
      <text:list text:style-name="WW8Num16">
        <text:list-item>
          <text:p text:style-name="P21"><text:span text:style-name="T18">Μεταβολή ζητούμενης ποσότητας</text:span><text:span text:style-name="T5">: Όταν </text:span><text:span text:style-name="T19">η τιμή του αγαθού μεταβάλλεται</text:span><text:span text:style-name="T5"> και </text:span><text:span text:style-name="T19">οι άλλοι προσδιοριστικοί παράγοντες της ζήτησης παραμένουν σταθεροί</text:span><text:span text:style-name="T5">, τότε έχουμε μεταβολή στη ζητούμενη ποσότητα, που ισοδυναμεί με </text:span><text:span text:style-name="T12">μετακίνηση πάνω στην ίδια καμπύλη ζήτησης από ένα σημείο Α σε ένα άλλο σημείο Β</text:span><text:span text:style-name="T20">.</text:span></text:p>
        </text:list-item>
      </text:list>
      <text:p text:style-name="P22"/>
      <text:list text:continue-numbering="true" text:style-name="WW8Num16">
        <text:list-item>
          <text:p text:style-name="P21"><text:span text:style-name="T18">Μεταβολή ζήτησης</text:span><text:span text:style-name="T5">: Όταν η </text:span><text:span text:style-name="T19">τιμή του αγαθού παραμένει σταθερή</text:span><text:span text:style-name="T5"> και </text:span><text:span text:style-name="T19">κάποιος από τους άλλους προσδιοριστικούς παράγοντες μεταβάλλεται</text:span><text:span text:style-name="T5">, τότε έχουμε μεταβολή στη ζήτηση, που ισοδυναμεί με </text:span><text:span text:style-name="T12">μετατόπιση ολόκληρης της καμπύλης ζήτησης προς τα δεξιά ή προς τα αριστερά</text:span><text:span text:style-name="T5">.</text:span></text:p>
        </text:list-item>
      </text:list>
      <text:p text:style-name="P11"/>
      <text:list xml:id="list174545508641608" text:continue-list="list3220504706" text:style-name="WW8Num11">
        <text:list-item>
          <text:p text:style-name="P3">Ελαστικότητα της ζήτησης ED</text:p>
        </text:list-item>
      </text:list>
      <text:p text:style-name="P23"/>
      <text:p text:style-name="P5"><text:span text:style-name="T5">- Όταν υπολογίζουμε την Ε</text:span><text:span text:style-name="T11">D</text:span><text:span text:style-name="T5">, πρέπει οι άλλοι προσδιοριστικοί παράγοντες της ζήτησης να είναι σταθεροί.</text:span></text:p>
      <text:p text:style-name="P11"/>
      <text:p text:style-name="P5"><text:span text:style-name="T5">- Η Ε</text:span><text:span text:style-name="T11">D</text:span><text:span text:style-name="T5"> έχει </text:span><text:span text:style-name="T19">πάντοτε αρνητική τιμή</text:span><text:span text:style-name="T5">, γιατί ανάμεσα στην τιμή και τη ζητούμενη ποσότητα υπάρχει αρνητική σχέση.</text:span></text:p>
      <text:p text:style-name="P11"/>
      <text:p text:style-name="P5"><text:span text:style-name="T5">- Η Ε</text:span><text:span text:style-name="T15">D</text:span><text:span text:style-name="T5"> για να υπολογιστεί πρέπει να έχουμε δύο σημεία πάνω στην ίδια καμπύλη ζήτησης, δηλ. π.χ. να έχουμε το ίδιο εισόδημα.</text:span></text:p>
      <text:p text:style-name="P11"/>
      <table:table table:name="Πίνακας1" table:style-name="Πίνακας1">
        <table:table-column table:style-name="Πίνακας1.A" table:number-columns-repeated="2"/>
        <table:table-row table:style-name="Πίνακας1.1">
          <table:table-cell table:style-name="Πίνακας1.A1" office:value-type="string">
            <text:p text:style-name="P20">Τύποι ελαστικότητας </text:p>
            <text:p text:style-name="P20">ως προς την Ρ</text:p>
          </table:table-cell>
          <table:table-cell table:style-name="Πίνακας1.A1" office:value-type="string">
            <text:p text:style-name="P24"/>
          </table:table-cell>
        </table:table-row>
        <table:table-row table:style-name="Πίνακας1.1">
          <table:table-cell table:style-name="Πίνακας1.A1" office:value-type="string">
            <text:list text:style-name="WW8Num3">
              <text:list-item>
                <text:p text:style-name="P25"><text:span text:style-name="T5">Όταν έχουμε </text:span><text:span text:style-name="T12">τιμές</text:span><text:span text:style-name="T5"> για </text:span><text:span text:style-name="T15">Q</text:span><text:span text:style-name="T5">1, </text:span><text:span text:style-name="T15">Q</text:span><text:span text:style-name="T5">2, </text:span><text:span text:style-name="T15">P</text:span><text:span text:style-name="T5">1, </text:span><text:span text:style-name="T15">P</text:span><text:span text:style-name="T5">2:</text:span></text:p>
              </text:list-item>
            </text:list>
          </table:table-cell>
          <table:table-cell table:style-name="Πίνακας1.A1" office:value-type="string">
            <text:p text:style-name="P5"><text:span text:style-name="T15">ED = </text:span><text:span text:style-name="T8">Δ</text:span><text:span text:style-name="T13">Q</text:span><text:span text:style-name="T15"> </text:span><text:span text:style-name="T13">P1</text:span></text:p>
            <text:p text:style-name="P5"><text:span text:style-name="T21"><text:s text:c="9"/></text:span><text:span text:style-name="T5">Δ</text:span><text:span text:style-name="T15">P Q1</text:span></text:p>
          </table:table-cell>
        </table:table-row>
        <table:table-row table:style-name="Πίνακας1.1">
          <table:table-cell table:style-name="Πίνακας1.A1" office:value-type="string">
            <text:list text:continue-numbering="true" text:style-name="WW8Num3">
              <text:list-item>
                <text:p text:style-name="P25"><text:span text:style-name="T5">Όταν έχουμε </text:span><text:span text:style-name="T12">ποσοστά</text:span><text:span text:style-name="T5"> στις μεταβολές Δ</text:span><text:span text:style-name="T15">Q</text:span><text:span text:style-name="T5"> και ΔΡ:</text:span></text:p>
              </text:list-item>
            </text:list>
          </table:table-cell>
          <table:table-cell table:style-name="Πίνακας1.A1" office:value-type="string">
            <text:p text:style-name="P5"><text:span text:style-name="T15">ED = </text:span><text:span text:style-name="T8">Δ</text:span><text:span text:style-name="T13">Q%</text:span></text:p>
            <text:p text:style-name="P5"><text:span text:style-name="T21"><text:s text:c="9"/></text:span><text:span text:style-name="T5">ΔΡ%</text:span></text:p>
          </table:table-cell>
        </table:table-row>
      </table:table>
      <text:p text:style-name="P8"/>
      <text:p text:style-name="P8"/>
      <text:list xml:id="list691359696" text:style-name="WW8Num4">
        <text:list-item>
          <text:p text:style-name="P26"><text:span text:style-name="T7">Ελαστικότητα τόξου</text:span><text:span text:style-name="T5">: τη χρησιμοποιούμε όταν το «τόξο» ΑΒ είναι πολύ μικρό και έτσι μπορούμε να υπολογίσουμε την ελαστικότητα στο μέσο Μ του τόξου θεωρώντας ότι αντιπροσωπεύει την ελαστικότητα ζήτησης για ολόκληρο το τόξο! </text:span></text:p>
        </text:list-item>
      </text:list>
      <text:p text:style-name="P13"/>
      <text:p text:style-name="P14"><text:span text:style-name="T15">ED</text:span><text:span text:style-name="T5"> τοξ = </text:span><text:span text:style-name="T8">Δ</text:span><text:span text:style-name="T13">Q</text:span><text:span text:style-name="T5"> </text:span><text:span text:style-name="T13">PA</text:span><text:span text:style-name="T8"> + </text:span><text:span text:style-name="T13">PB</text:span></text:p>
      <text:p text:style-name="P14"><text:soft-page-break/><text:span text:style-name="T14"><text:s text:c="15"/></text:span><text:span text:style-name="T5">Δ</text:span><text:span text:style-name="T15">P</text:span><text:span text:style-name="T5"> </text:span><text:span text:style-name="T15">QA</text:span><text:span text:style-name="T5"> + </text:span><text:span text:style-name="T15">QB</text:span></text:p>
      <text:p text:style-name="P13"/>
      <text:list text:style-name="WW8Num18">
        <text:list-item>
          <text:p text:style-name="P27"><text:span text:style-name="T22">Είναι πιο αντιπροσωπευτική μιας και δείχνει την αντίδραση του καταναλωτή σε μικρότερες μεταβολές της τιμής!</text:span></text:p>
          <text:p text:style-name="P27"><text:span text:style-name="T22"/></text:p>
        </text:list-item>
      </text:list>
      <text:list xml:id="list174545484929073" text:continue-list="list174545508641608" text:style-name="WW8Num11">
        <text:list-item>
          <text:p text:style-name="P28"><text:span text:style-name="T23">Τύποι ελαστικότητας ζήτησης ως προς την τιμή:</text:span></text:p>
        </text:list-item>
      </text:list>
      <text:list text:style-name="WW8Num5">
        <text:list-item>
          <text:p text:style-name="P29"><text:span text:style-name="T5">Πλήρως ανελαστική, με </text:span><text:span text:style-name="T16">ED</text:span><text:span text:style-name="T7"> = 0 </text:span><text:span text:style-name="T5">(σε μία μεταβολή της τιμής, δεν έχουμε καμία μεταβολή στη ζητούμενη ποσότητα) </text:span></text:p>
        </text:list-item>
        <text:list-item>
          <text:p text:style-name="P29"><text:span text:style-name="T5">Ανελαστική, με </text:span><text:span text:style-name="T16">ED</text:span><text:span text:style-name="T7"> &lt; 1 </text:span><text:span text:style-name="T5">(σε μία μεταβολή της τιμής, έχουμε μικρότερη μεταβολή στη ζητούμενη ποσότητα)</text:span></text:p>
        </text:list-item>
        <text:list-item>
          <text:p text:style-name="P29"><text:span text:style-name="T5">Μοναδιαία, με </text:span><text:span text:style-name="T16">ED</text:span><text:span text:style-name="T7"> = 1 </text:span><text:span text:style-name="T5">(σε μία μεταβολή της τιμής, έχουμε την ίδια μεταβολή στη ζητούμενη ποσότητα)</text:span></text:p>
        </text:list-item>
        <text:list-item>
          <text:p text:style-name="P29"><text:span text:style-name="T5">Ελαστική, με </text:span><text:span text:style-name="T16">ED</text:span><text:span text:style-name="T7"> &gt; 1 </text:span><text:span text:style-name="T5">(σε μία μεταβολή της τιμής, έχουμε μεγαλύτερη μεταβολή στη ζητούμενη ποσότητα)</text:span></text:p>
        </text:list-item>
        <text:list-item>
          <text:p text:style-name="P29"><text:span text:style-name="T5">Απείρως ελαστική, με </text:span><text:span text:style-name="T16">ED</text:span><text:span text:style-name="T7"> = ΟΟ </text:span><text:span text:style-name="T5">(στην ίδια τιμή, έχουμε οποιαδήποτε μεταβολή στη ζητούμενη ποσότητα)</text:span></text:p>
        </text:list-item>
      </text:list>
      <text:p text:style-name="P11"/>
      <text:list xml:id="list174545961602678" text:continue-list="list691359696" text:style-name="WW8Num4">
        <text:list-header>
          <text:p text:style-name="P26"><text:span text:style-name="T24">ΠΡΟΣΟΧΗ</text:span><text:span text:style-name="T3">:</text:span><text:span text:style-name="T5"> </text:span><text:span text:style-name="T20">Στην πλήρως ελαστική και πλήρως ανελαστική ζήτηση, </text:span><text:span text:style-name="T25">ΔΕΝ </text:span><text:span text:style-name="T20">ισχύει ο Νόμος της Ζήτησης!</text:span></text:p>
        </text:list-header>
      </text:list>
      <text:list xml:id="list174546562201122" text:continue-list="list174545484929073" text:style-name="WW8Num11">
        <text:list-header>
          <text:p text:style-name="P30"><text:span text:style-name="T26"/></text:p>
        </text:list-header>
        <text:list-item>
          <text:p text:style-name="P31"><text:span text:style-name="T27">Ελαστικότητα ζήτησης και </text:span><text:span text:style-name="T28">συνολική δαπάνη</text:span><text:span text:style-name="T27">:</text:span></text:p>
        </text:list-item>
      </text:list>
      <text:p text:style-name="P5"><text:span text:style-name="T5">Α) </text:span><text:span text:style-name="T7">Ελαστική ζήτηση</text:span><text:span text:style-name="T5">: η συνολική δαπάνη επηρεάζεται από τη μεταβολή της ζητούμενης ποσότητας (Δ</text:span><text:span text:style-name="T15">Q</text:span><text:span text:style-name="T5">).</text:span></text:p>
      <text:list text:continue-list="list174545961602678" text:style-name="WW8Num4">
        <text:list-item>
          <text:p text:style-name="P26"><text:span text:style-name="T15">P</text:span><text:span text:style-name="T5"> και ΣΔ μεταβάλλονται προς την αντίθετη κατεύθυνση!</text:span></text:p>
        </text:list-item>
      </text:list>
      <text:p text:style-name="P5"><text:span text:style-name="T5">Β) </text:span><text:span text:style-name="T7">Ανελαστική ζήτηση</text:span><text:span text:style-name="T5">: η συνολική δαπάνη επηρεάζεται από τη μεταβολή της τιμής (ΔΡ).</text:span></text:p>
      <text:list xml:id="list174545409344322" text:continue-numbering="true" text:style-name="WW8Num4">
        <text:list-item>
          <text:p text:style-name="P32">Ρ και ΣΔ μεταβάλλονται προς την ίδια κατεύθυνση!</text:p>
        </text:list-item>
      </text:list>
      <text:p text:style-name="P5"><text:span text:style-name="T5">Γ) </text:span><text:span text:style-name="T7">Μοναδιαία ζήτηση</text:span><text:span text:style-name="T5">: η συνολική δαπάνη παραμένει σταθερή.</text:span></text:p>
      <text:p text:style-name="P8"/>
      <text:p text:style-name="P8"/>
      <text:list text:continue-list="list174546562201122" text:style-name="WW8Num11">
        <text:list-item>
          <text:p text:style-name="P3">Ελαστικότητα εισοδήματος EY</text:p>
        </text:list-item>
      </text:list>
      <text:p text:style-name="P5"><text:span text:style-name="T5">- Όταν υπολογίζουμε την εισοδηματική ελαστικότητα (ΕΥ), πρέπει </text:span><text:span text:style-name="T8">η τιμή να είναι σταθερή</text:span><text:span text:style-name="T5"> άρα επιλέγουμε συνδυασμούς ποσότητας και εισοδήματος που αντιστοιχούν στην ίδια τιμή.</text:span></text:p>
      <text:p text:style-name="P11"/>
      <text:p text:style-name="P5"><text:span text:style-name="T5">- Η ΕΥ για να υπολογιστεί </text:span><text:span text:style-name="T8">πρέπει να έχουμε δύο σημεία σε δύο διαφορετικές καμπύλες ζήτησης, αλλά στην ίδια τιμή</text:span><text:span text:style-name="T5">.</text:span></text:p>
      <text:p text:style-name="P11"/>
      <text:list text:continue-list="list174545409344322" text:style-name="WW8Num4">
        <text:list-item>
          <text:p text:style-name="P26"><text:span text:style-name="T5">Τύποι ελαστικότητας της ζήτησης </text:span><text:span text:style-name="T19">ως προς το εισόδημα</text:span><text:span text:style-name="T5">:</text:span></text:p>
        </text:list-item>
      </text:list>
      <text:p text:style-name="P13"/>
      <text:list text:style-name="WW8Num12">
        <text:list-item>
          <text:p text:style-name="P33"><text:span text:style-name="T7">Θετική</text:span><text:span text:style-name="T5"> εισοδηματική ελαστικότητα, για τα </text:span><text:span text:style-name="T7">κανονικά</text:span><text:span text:style-name="T5"> </text:span><text:span text:style-name="T7">αγαθά</text:span><text:span text:style-name="T5">.</text:span></text:p>
        </text:list-item>
        <text:list-item>
          <text:p text:style-name="P34"><text:soft-page-break/><text:span text:style-name="T29">Αρνητική</text:span><text:span text:style-name="T30"> εισοδηματική ελαστικότητα, για τα </text:span><text:span text:style-name="T29">κατώτερα αγαθά</text:span><text:span text:style-name="T3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Bookman Old Style" fo:font-size="10pt" officeooo:rsid="000537d3" officeooo:paragraph-rsid="0013a17b" style:font-size-asian="10pt" style:font-name-complex="Bookman Old Style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0537d3" officeooo:paragraph-rsid="0013a17b"/>
    </style:style>
    <style:style style:name="MP3" style:family="paragraph" style:parent-style-name="Footer">
      <style:text-properties officeooo:rsid="000537d3" officeooo:paragraph-rsid="0013a1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Αρχές Οικονομικής Θεωρίας<text:tab/> <text:tab/>2ο Κεφάλαιο</text:p>
      </style:header>
      <style:footer>
        <text:p text:style-name="MP2"><text:bookmark-start text:name="PageNumWizard_FOOTER_Προεπιλεγμένη τεχνοτροπία σελίδας7"/><text:page-number text:select-page="current">4</text:page-number><text:bookmark-end text:name="PageNumWizard_FOOTER_Προεπιλεγμένη τεχνοτροπία σελίδας7"/></text:p>
        <text:p text:style-name="MP3">Μαρία Τσώνη</text:p>
        <text:p text:style-name="MP3">Εκπαιδευτικός ΔΕ </text:p>
        <text:p text:style-name="MP3">ΠΕ80 Οικονομία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7:35:05.542000000</meta:creation-date>
    <dc:date>2024-11-13T17:45:43.983000000</dc:date>
    <meta:editing-duration>PT10M39S</meta:editing-duration>
    <meta:editing-cycles>1</meta:editing-cycles>
    <meta:document-statistic meta:table-count="1" meta:image-count="0" meta:object-count="0" meta:page-count="4" meta:paragraph-count="66" meta:word-count="751" meta:character-count="4552" meta:non-whitespace-character-count="3835"/>
    <meta:generator>LibreOffice/24.8.2.1$Windows_X86_64 LibreOffice_project/0f794b6e29741098670a3b95d60478a65d05ef13</meta:generator>
  </office:meta>
</office:document-meta>
</file>