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margin-left="0in" fo:margin-right="0in" fo:text-align="justify" style:justify-single-word="false" fo:text-indent="0.1972in" style:auto-text-indent="false"/>
      <style:text-properties style:font-name="Calibri" fo:font-size="12pt" style:font-size-asian="12pt" style:font-name-complex="Calibri1" style:font-size-complex="12pt"/>
    </style:style>
    <style:style style:name="P6" style:family="paragraph" style:parent-style-name="Standard">
      <style:paragraph-properties fo:margin-left="-0.0984in" fo:margin-right="0in" fo:text-align="justify" style:justify-single-word="false" fo:text-indent="0.1972in" style:auto-text-indent="false"/>
    </style:style>
    <style:style style:name="P7" style:family="paragraph" style:parent-style-name="Standard">
      <style:paragraph-properties fo:margin-left="-0.0984in" fo:margin-right="0in" fo:text-align="justify" style:justify-single-word="false" fo:text-indent="0.1972in" style:auto-text-indent="false"/>
      <style:text-properties style:font-name="Calibri" fo:font-size="12pt" style:font-size-asian="12pt" style:font-name-complex="Calibri1" style:font-size-complex="12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fo:font-style="italic" style:font-size-asian="12pt" style:font-style-asian="italic" style:font-name-complex="Calibri1" style:font-size-complex="12pt"/>
    </style:style>
    <style:style style:name="T5" style:family="text">
      <style:text-properties style:font-name="Calibri" fo:font-size="12pt" fo:language="en" fo:country="US" style:font-size-asian="12pt" style:font-name-complex="Calibri1" style:font-size-complex="12pt"/>
    </style:style>
    <style:style style:name="T6" style:family="text">
      <style:text-properties style:font-name="Calibri" fo:font-size="12pt" fo:language="de" fo:country="DE"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Ανάλυση του κειμένου Κ</text:span><text:span text:style-name="T2">αλοκαίρι </text:span><text:span text:style-name="T1">του μυθιστορήματος Μ</text:span><text:span text:style-name="T2">αρκοβάλντο ή Οι εποχές στην πόλη</text:span><text:span text:style-name="T1"> του Ί. Καλβίνο από τον μαθητή </text:span></text:p>
      <text:p text:style-name="P1"><text:span text:style-name="T1">Άγγελο Ζαχαράκη, Α2.</text:span></text:p>
      <text:p text:style-name="Standard"/>
      <text:p text:style-name="P6"><text:span text:style-name="T3">Ο Ίταλο Καλβίνο γεννήθηκε στις 15 Οκτωβρίου 1923, στο Σαντιάγο δε λας Βέγας, της Αβάνας, στην Κούβα, όπου εργάζονταν οι Ιταλοί γονείς του· λίγο αργότερα η οικογένεια εγκαταστάθηκε στo Σαν Ρέμο της Ιταλίας. Είκοσι ετών προσχωρεί στους παρτιζάνους της ιταλικής Αντίστασης, εμπειρία που θα αφήσει τα ίχνη της στα πρώτα του έργα: </text:span><text:span text:style-name="T4">Το μονοπάτι με τις αραχνοφωλιές</text:span><text:span text:style-name="T3"> (1947), </text:span><text:span text:style-name="T4">Τελευταίο έρχεται το</text:span><text:span text:style-name="T3"> </text:span><text:span text:style-name="T4">κοράκι</text:span><text:span text:style-name="T3"> (1949). Ακολουθεί η τριλογία </text:span><text:span text:style-name="T4">Οι πρόγονοί μας</text:span><text:span text:style-name="T3">, που τον έκανε διάσημο (οι νουβέλες </text:span><text:span text:style-name="T4">Ο διχασμένος υποκόμης</text:span><text:span text:style-name="T3">, </text:span><text:span text:style-name="T4">Ο αναρριχώμενος βαρόνος</text:span><text:span text:style-name="T3"> και </text:span><text:span text:style-name="T4">Ο ανύπαρκτος</text:span><text:span text:style-name="T3"> </text:span><text:span text:style-name="T4">ιππότης</text:span><text:span text:style-name="T3">). Ενεργό μέλος και ένθερμος συντάκτης σε έντυπα της Αριστεράς. Το 1956 εκδίδει τον τόμο </text:span><text:span text:style-name="T4">Ιταλικοί μύθοι</text:span><text:span text:style-name="T3">, μεταγραφή μιας συλλογής 200 ιταλικών λαϊκών παραμυθιών, ενώ δυο χρόνια αργότερα εκδίδει τα </text:span><text:span text:style-name="T4">Διηγήματα</text:span><text:span text:style-name="T3">, όπου περιλαμβάνονται και </text:span><text:span text:style-name="T4">Οι δύσκολοι έρωτες</text:span><text:span text:style-name="T3">. Ακολουθούν δύο σύντομα μυθιστορήματα, ο </text:span><text:span text:style-name="T4">Μαρκοβάλντο ή Οι εποχές στην πόλη</text:span><text:span text:style-name="T3"> και </text:span><text:span text:style-name="T4">Η μέρα ενός εκλογικού</text:span><text:span text:style-name="T3"> </text:span><text:span text:style-name="T4">αντιπροσώπου</text:span><text:span text:style-name="T3"> (1963). Το 1965 και το 1967 εκδίδει δύο συλλογές «φανταστικών» διηγημάτων (</text:span><text:span text:style-name="T4">Τα</text:span><text:span text:style-name="T3"> </text:span><text:span text:style-name="T4">κοσμοκωμικά</text:span><text:span text:style-name="T3"> και </text:span><text:span text:style-name="T4">Ταυ με μηδέν</text:span><text:span text:style-name="T3">) ενώ το 1969 εκδίδει το </text:span><text:span text:style-name="T4">Κάστρο των</text:span><text:span text:style-name="T3"> </text:span><text:span text:style-name="T4">διασταυρωμένων πεπρωμένων</text:span><text:span text:style-name="T3">. Ακολουθούν </text:span><text:span text:style-name="T4">Οι αόρατες πόλεις</text:span><text:span text:style-name="T3"> (1972), </text:span><text:span text:style-name="T4">Αν μια</text:span><text:span text:style-name="T3"> </text:span><text:span text:style-name="T4">νύχτα του χειμώνα ένας ταξιδιώτης</text:span><text:span text:style-name="T3"> (1979) και </text:span><text:span text:style-name="T4">Πάλομαρ </text:span><text:span text:style-name="T3">(1983). Πέθανε ξαφνικά (νύχτα 18 προς 19 Σεπτεμβρίου 1985, στη Σάντα Μαρία ντέλα Σκάλα, της Σιένας, Ιταλία), από εγκεφαλική αιμορραγία. Θεωρείται ένας από τους σημαντικότερους Ιταλούς λογοτέχνες του 20ου αιώνα.</text:span></text:p>
      <text:p text:style-name="P6"><text:span text:style-name="T3">Ο βασικός ήρωας του έργου είναι ο Μαρκοβάλντο, ενώ άλλα πρόσωπα που εμφανίζονται είναι η σύζυγος Ντομιτίλα, η κόρη Ιζολίνα, οι γιοι Πιετρούτσιο, Φιλιπέτο και Μικελίνο, ο Φιορνταλίτζι, ο οποίος είναι γείτονας, και ο Δρ. Γκοντιφρέντο ως εκπρόσωπος της αντίπαλης εταιρείας. Η ιστορία διαδραματίζεται στην πόλη που ζει ο Μαρκοβάλντο και πιο συγκεκριμένα στο μπαλκόνι του διαμερίσματός του.</text:span></text:p>
      <text:p text:style-name="P6"><text:span text:style-name="T3">Ο πρωταγωνιστής είναι ένας ενήλικος άντρας, παντρεμένος με παιδιά. Είναι φτωχός αχθοφόρος, ένας απλός ανθρωπάκος, εξόριστος σε μια βιομηχανική πόλη με κύριο χαρακτηριστικό την αγάπη του για τη φύση. </text:span></text:p>
      <text:p text:style-name="P6"><text:span text:style-name="T3">Όλα αυτά μας τα διηγείται ένας αφηγητής παντογνώστης, ο οποίος είναι έξω από τη δράση (μηδενική οπτική γωνία).</text:span></text:p>
      <text:p text:style-name="P6"><text:span text:style-name="T3">Όλη η οικογένεια βρίσκεται στο μπαλκόνι και παρατηρούν τον νυχτερινό ουρανό. Το σκοτάδι διακόπτεται ανά είκοσι δευτερόλεπτα από το έντονο φως της πινακίδας </text:span><text:span text:style-name="T5">SPAAK</text:span><text:span text:style-name="T3"> </text:span><text:span text:style-name="T5">COGNA</text:span><text:span text:style-name="T6">C</text:span><text:span text:style-name="T3"> που βρίσκεται τοποθετημένη στο απέναντι μπαλκόνι. Η εναλλαγή αυτή εμποδίζει τον Μαρκοβάλντο να παρατηρήσει, όπως θα επιθυμούσε, τα αστέρια του ουρανού μαζί με τα παιδιά του. Παράλληλα παρακολουθούμε την εναλλαγή των συναισθημάτων του πρωταγωνιστή μας, από τον απεριόριστο θαυμασμό του μεγαλείου της φύσης, δηλαδή του έναστρου ουρανού, στην απογοήτευση, όταν η </text:span><text:soft-page-break/><text:span text:style-name="T3">δυνατότητα αυτή χάνεται εξαιτίας του εκτυφλωτικού φωτός. Είναι ένας ονειροπόλος και συνάμα αφελής άνθρωπος, ο οποίος υποφέρει από την έλλειψη της φύσης και ο οποίος δημιουργεί στον αναγνώστη αισθήματα συμπάθειας για το άτομό του και ταυτόχρονα μια μελαγχολία και απαισιοδοξία για τη διαμόρφωση της σύγχρονης κοινωνίας μας.</text:span></text:p>
      <text:p text:style-name="P6"><text:span text:style-name="T3">Όσον αφορά τους αφηγηματικούς τρόπους διακρίνουμε τόσο την τριτοπρόσωπη αφήγηση και τα σχόλια από την πλευρά του συγγραφέα, που κυριαρχούν, όσο και τον διάλογο ανάμεσα στα κεντρικά πρόσωπα, αλλά και τον μονόλογο του ίδιου του πρωταγωνιστή σε ορισμένα σημεία και φυσικά την περιγραφή (του ουρανού και της φωτεινής επιγραφής). </text:span></text:p>
      <text:p text:style-name="P6"><text:span text:style-name="T3">Η γλώσσα που χρησιμοποιείται είναι επίσης γεμάτη περιγραφικές λεπτομέρειες και συναίσθημα. Η μεταφράστρια δημιουργεί με τις επιλογές της άλλοτε μια παραμυθένια ατμόσφαιρα, στήνει το σκηνικό της με αόριστες θολές εικόνες της φύσης, κι άλλοτε το ανάγλυφο μιας πεζής και άσχημης πραγματικότητας, όπου τον πρώτο λόγο έχουν τα οικονομικά συμφέροντα. Το ύφος μερικές φορές γίνεται χιουμοριστικό ή και πικρά ειρωνικό. Τέλος, τα σχήματα λόγου που χρησιμοποιούνται είναι ποικίλα. Ενδεικτικά αναφέρουμε τη χρήση εικόνων και μεταφορών, παρομοιώσεων και προσωποποιήσεων, ενώ τα επίθετα παίζουν κι αυτά σπουδαίο ρόλο.</text:span></text:p>
      <text:p text:style-name="P6"><text:span text:style-name="T3">Ο Καλβίνο καταφέρνει μέσα από το έργο αυτό να μεταδώσει στον αναγνώστη την απόλυτη αντίθεση ανάμεσα στη φύση και στις σύγχρονες μεγαλουπόλεις. Τον κάνει να αναρωτηθεί για το μέλλον αυτής της απογοητευτικής και γεμάτης απαισιοδοξίας ζωής των σύγχρονων ανθρώπων και να συμπαθήσει τον ταπεινό ήρωά του.</text:span></text:p>
      <text:p text:style-name="P5"/>
      <text:p text:style-name="P7">Περισσότερα λόγια για την ιστορία. Τι γίνεται στο τέλος; </text:p>
      <text:p text:style-name="P2"><text:span text:style-name="T3"><text:s text:c="2"/></text:span></text:p>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l" fo:country="GR" style:font-name-asian="Times New Roman" style:font-size-asian="10pt" style:language-asian="el" style:country-asian="G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name-asian="SimSun"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4pt" style:font-name-asian="SimSun"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e79" style:font-name="Calibri Light" fo:font-size="12pt" style:font-name-asian="SimSun"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color="#2e74b5" style:font-name="Calibri Light" fo:font-size="10pt" fo:font-style="italic" style:font-name-asian="SimSun" style:font-size-asian="10pt" style:font-style-asian="italic" style:font-size-complex="10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2e74b5" style:font-name="Calibri Light" fo:font-size="10pt" style:font-name-asian="SimSun" style:font-size-asian="10pt" style:font-size-complex="10pt"/>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1f4e79" style:font-name="Calibri Light" fo:font-size="10pt" style:font-name-asian="SimSun" style:font-size-asian="10pt" style:font-size-complex="10pt"/>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1f4e79" style:font-name="Calibri Light" fo:font-size="10pt" fo:font-style="italic" style:font-name-asian="SimSun" style:font-size-asian="10pt" style:font-style-asian="italic" style:font-size-complex="10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62626" style:font-name="Calibri Light" fo:font-size="10.5pt" style:font-name-asian="SimSun"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62626" style:font-name="Calibri Light" fo:font-size="10.5pt" fo:font-style="italic" style:font-name-asian="SimSun" style:font-size-asian="10.5pt" style:font-style-asian="italic" style:font-size-complex="10.5pt" style:font-style-complex="italic"/>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line-height="115%" fo:text-indent="0in" style:auto-text-indent="false">
        <style:tab-stops>
          <style:tab-stop style:position="6.6929in" style:type="right" style:leader-style="dotted" style:leader-text="."/>
        </style:tab-stops>
      </style:paragraph-properties>
      <style:text-properties style:font-name="Calibri" style:language-asian="en" style:country-asian="US" style:font-name-complex="F"/>
    </style:style>
    <style:style style:name="Contents_20_2" style:display-name="Contents 2" style:family="paragraph" style:parent-style-name="Standard" style:default-outline-level="" style:list-style-name="" style:class="index">
      <style:paragraph-properties fo:margin-left="0.1528in" fo:margin-right="0in" fo:margin-top="0in" fo:margin-bottom="0.0693in" fo:line-height="115%" fo:text-indent="0in" style:auto-text-indent="false">
        <style:tab-stops>
          <style:tab-stop style:position="6.4965in" style:type="right" style:leader-style="dotted" style:leader-text="."/>
        </style:tab-stops>
      </style:paragraph-properties>
      <style:text-properties style:font-name="Calibri" style:language-asian="en" style:country-asian="US" style:font-name-complex="F"/>
    </style:style>
    <style:style style:name="Contents_20_3" style:display-name="Contents 3" style:family="paragraph" style:parent-style-name="Standard" style:default-outline-level="" style:list-style-name="" style:class="index">
      <style:paragraph-properties fo:margin-left="0.3055in" fo:margin-right="0in" fo:margin-top="0in" fo:margin-bottom="0.0693in" fo:line-height="115%" fo:text-indent="0in" style:auto-text-indent="false">
        <style:tab-stops>
          <style:tab-stop style:position="6.3in" style:type="right" style:leader-style="dotted" style:leader-text="."/>
        </style:tab-stops>
      </style:paragraph-properties>
      <style:text-properties style:font-name="Calibri" style:language-asian="en" style:country-asian="US" style:font-name-complex="F"/>
    </style:style>
    <style:style style:name="caption" style:family="paragraph" style:parent-style-name="Standard" style:default-outline-level="" style:list-style-name="">
      <style:paragraph-properties fo:margin-top="0in" fo:margin-bottom="0.139in" fo:line-height="100%"/>
      <style:text-properties fo:color="#44546a" fo:font-size="9pt" fo:font-style="italic" style:font-size-asian="9pt" style:font-style-asian="italic" style:font-size-complex="9pt" style:font-style-complex="italic"/>
    </style:style>
    <style:style style:name="Title" style:family="paragraph" style:parent-style-name="Standard" style:next-style-name="Subtitle" style:default-outline-level="" style:list-style-name="" style:class="chapter">
      <style:paragraph-properties fo:margin-top="0in" fo:margin-bottom="0in" fo:line-height="100%" fo:text-align="start" style:justify-single-word="false"/>
      <style:text-properties style:font-name="Calibri Light" fo:font-size="28pt" fo:letter-spacing="-0.0071in" fo:font-weight="bold" style:font-name-asian="SimSun"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0pt" fo:letter-spacing="0.0102in" fo:font-style="italic" style:font-size-asian="10pt" style:font-style-asian="italic" style:font-size-complex="10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Quote" style:family="paragraph" style:parent-style-name="Standard" style:default-outline-level="" style:list-style-name="">
      <style:paragraph-properties fo:margin-left="0.6in" fo:margin-right="0.6in" fo:margin-top="0.139in" fo:margin-bottom="0.111in" fo:text-indent="0in" style:auto-text-indent="false"/>
      <style:text-properties fo:color="#404040" fo:font-size="10pt" fo:font-style="italic" style:font-size-asian="10pt" style:font-style-asian="italic" style:font-size-complex="10pt" style:font-style-complex="italic"/>
    </style:style>
    <style:style style:name="Intense_20_Quote" style:display-name="Intense Quote" style:family="paragraph" style:parent-style-name="Standard" style:default-outline-level="" style:list-style-name="">
      <style:paragraph-properties fo:margin-left="0.65in" fo:margin-right="0.65in" fo:margin-top="0.139in" fo:margin-bottom="0.1945in" fo:text-indent="0in" style:auto-text-indent="false" fo:padding-left="0in" fo:padding-right="0in" fo:padding-top="0in" fo:padding-bottom="0.0555in" fo:border-left="none" fo:border-right="none" fo:border-top="none" fo:border-bottom="0.0071in solid #4f81bd"/>
      <style:text-properties fo:color="#5b9bd5" fo:font-size="10pt" fo:font-style="italic" style:font-size-asian="10pt" style:font-style-asian="italic" style:font-size-complex="10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Επικεφαλίδα_20_1_20_Char" style:display-name="Επικεφαλίδα 1 Char" style:family="text">
      <style:text-properties fo:color="#2e74b5" style:font-name="Calibri Light" fo:font-size="16pt" style:font-name-asian="SimSun" style:font-size-asian="16pt" style:font-name-complex="Times New Roman" style:font-size-complex="16pt"/>
    </style:style>
    <style:style style:name="Επικεφαλίδα_20_2_20_Char" style:display-name="Επικεφαλίδα 2 Char" style:family="text">
      <style:text-properties fo:color="#2e74b5" style:font-name="Calibri Light" fo:font-size="14pt" style:font-name-asian="SimSun" style:font-size-asian="14pt" style:font-name-complex="Times New Roman" style:font-size-complex="14pt"/>
    </style:style>
    <style:style style:name="Επικεφαλίδα_20_3_20_Char" style:display-name="Επικεφαλίδα 3 Char" style:family="text">
      <style:text-properties fo:color="#1f4e79" style:font-name="Calibri Light" fo:font-size="12pt" style:font-name-asian="SimSun" style:font-size-asian="12pt" style:font-name-complex="Times New Roman" style:font-size-complex="12pt"/>
    </style:style>
    <style:style style:name="Επικεφαλίδα_20_4_20_Char" style:display-name="Επικεφαλίδα 4 Char" style:family="text">
      <style:text-properties fo:color="#2e74b5" style:font-name="Calibri Light" fo:font-style="italic" style:font-name-asian="SimSun" style:font-style-asian="italic" style:font-name-complex="Times New Roman" style:font-style-complex="italic"/>
    </style:style>
    <style:style style:name="Επικεφαλίδα_20_5_20_Char" style:display-name="Επικεφαλίδα 5 Char" style:family="text">
      <style:text-properties fo:color="#2e74b5" style:font-name="Calibri Light" style:font-name-asian="SimSun" style:font-name-complex="Times New Roman"/>
    </style:style>
    <style:style style:name="Επικεφαλίδα_20_6_20_Char" style:display-name="Επικεφαλίδα 6 Char" style:family="text">
      <style:text-properties fo:color="#1f4e79" style:font-name="Calibri Light" style:font-name-asian="SimSun" style:font-name-complex="Times New Roman"/>
    </style:style>
    <style:style style:name="Επικεφαλίδα_20_7_20_Char" style:display-name="Επικεφαλίδα 7 Char" style:family="text">
      <style:text-properties fo:color="#1f4e79" style:font-name="Calibri Light" fo:font-style="italic" style:font-name-asian="SimSun" style:font-style-asian="italic" style:font-name-complex="Times New Roman" style:font-style-complex="italic"/>
    </style:style>
    <style:style style:name="Επικεφαλίδα_20_8_20_Char" style:display-name="Επικεφαλίδα 8 Char" style:family="text">
      <style:text-properties fo:color="#262626" style:font-name="Calibri Light" fo:font-size="10.5pt" style:font-name-asian="SimSun" style:font-size-asian="10.5pt" style:font-name-complex="Times New Roman" style:font-size-complex="10.5pt"/>
    </style:style>
    <style:style style:name="Επικεφαλίδα_20_9_20_Char" style:display-name="Επικεφαλίδα 9 Char" style:family="text">
      <style:text-properties fo:color="#262626" style:font-name="Calibri Light" fo:font-size="10.5pt" fo:font-style="italic" style:font-name-asian="SimSun" style:font-size-asian="10.5pt" style:font-style-asian="italic" style:font-name-complex="Times New Roman" style:font-size-complex="10.5pt" style:font-style-complex="italic"/>
    </style:style>
    <style:style style:name="Τίτλος_20_Char" style:display-name="Τίτλος Char" style:family="text">
      <style:text-properties style:font-name="Calibri Light" fo:font-size="28pt" fo:letter-spacing="-0.0071in" style:font-name-asian="SimSun" style:font-size-asian="28pt" style:font-name-complex="Times New Roman" style:font-size-complex="28pt"/>
    </style:style>
    <style:style style:name="Υπότιτλος_20_Char" style:display-name="Υπότιτλος Char" style:family="text">
      <style:text-properties fo:color="#5a5a5a" fo:letter-spacing="0.0102in"/>
    </style:style>
    <style:style style:name="Strong_20_Emphasis" style:display-name="Strong Emphasis" style:family="text">
      <style:text-properties fo:color="#00000a" fo:font-weight="bold" style:font-weight-asian="bold" style:font-weight-complex="bold"/>
    </style:style>
    <style:style style:name="Emphasis" style:family="text">
      <style:text-properties fo:color="#00000a" fo:font-style="italic" style:font-style-asian="italic" style:font-style-complex="italic"/>
    </style:style>
    <style:style style:name="Απόσπασμα_20_Char" style:display-name="Απόσπασμα Char" style:family="text">
      <style:text-properties fo:color="#404040" fo:font-style="italic" style:font-style-asian="italic" style:font-style-complex="italic"/>
    </style:style>
    <style:style style:name="Έντονο_20_εισαγωγικό_20_Char1" style:display-name="Έντονο εισαγωγικό Char1" style:family="text">
      <style:text-properties fo:color="#5b9bd5" fo:font-style="italic" style:font-style-asian="italic" style:font-style-complex="italic"/>
    </style:style>
    <style:style style:name="Έντονο_20_εισαγωγικό_20_Char" style:display-name="Έντονο εισαγωγικό Char" style:family="text" style:parent-style-name="Default_20_Paragraph_20_Font">
      <style:text-properties fo:color="#4f81bd" fo:font-size="11pt" fo:font-style="italic" fo:font-weight="bold" style:font-size-asian="11pt" style:font-style-asian="italic" style:font-weight-asian="bold" style:font-size-complex="11pt" style:font-style-complex="italic" style:font-weight-complex="bold"/>
    </style:style>
    <style:style style:name="Subtle_20_Emphasis" style:display-name="Subtle Emphasis" style:family="text">
      <style:text-properties fo:color="#404040" fo:font-style="italic" style:font-style-asian="italic" style:font-style-complex="italic"/>
    </style:style>
    <style:style style:name="Intense_20_Emphasis" style:display-name="Intense Emphasis" style:family="text">
      <style:text-properties fo:color="#5b9bd5" fo:font-style="italic" style:font-style-asian="italic" style:font-style-complex="italic"/>
    </style:style>
    <style:style style:name="Subtle_20_Reference" style:display-name="Subtle Reference" style:family="text">
      <style:text-properties fo:font-variant="small-caps" fo:color="#404040"/>
    </style:style>
    <style:style style:name="Intense_20_Reference" style:display-name="Intense Reference" style:family="text">
      <style:text-properties fo:font-variant="small-caps" fo:color="#5b9bd5" fo:letter-spacing="0.0035in" fo:font-weight="bold" style:font-weight-asian="bold" style:font-weight-complex="bold"/>
    </style:style>
    <style:style style:name="Book_20_Title" style:display-name="Book Title" style:family="text">
      <style:text-properties fo:letter-spacing="0.0035in"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Αγγελική Αυγέρη</meta:initial-creator>
    <dc:creator>vanna zav</dc:creator>
    <meta:editing-cycles>2</meta:editing-cycles>
    <meta:creation-date>2022-01-26T20:39:00</meta:creation-date>
    <dc:date>2022-02-06T19:37:53.21</dc:date>
    <meta:editing-duration>PT5S</meta:editing-duration>
    <meta:generator>OpenOffice/4.1.10$Win32 OpenOffice.org_project/4110m2$Build-9807</meta:generator>
    <meta:document-statistic meta:table-count="0" meta:image-count="0" meta:object-count="0" meta:page-count="2" meta:paragraph-count="12" meta:word-count="647" meta:character-count="435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