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13a136" officeooo:paragraph-rsid="0013a136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officeooo:rsid="0013a136" officeooo:paragraph-rsid="0013a136" style:font-weight-asian="normal" style:font-weight-complex="normal"/>
    </style:style>
    <style:style style:name="P3" style:family="paragraph" style:parent-style-name="Standard">
      <style:paragraph-properties fo:line-height="150%"/>
      <style:text-properties fo:language="el" fo:country="GR" fo:font-style="normal" style:text-underline-style="none" fo:font-weight="normal" officeooo:rsid="0013a136" officeooo:paragraph-rsid="0013a136" style:font-style-asian="normal" style:font-weight-asian="normal" style:font-style-complex="normal" style:font-weight-complex="normal"/>
    </style:style>
    <style:style style:name="T1" style:family="text">
      <style:text-properties fo:language="el" fo:country="GR" fo:font-style="normal" style:text-underline-style="none" style:font-style-asian="normal" style:font-style-complex="normal"/>
    </style:style>
    <style:style style:name="T2" style:family="text">
      <style:text-properties fo:language="el" fo:country="GR" fo:font-style="normal" style:text-underline-style="none" officeooo:rsid="00152fb4" style:font-style-asian="normal" style:font-style-complex="normal"/>
    </style:style>
    <style:style style:name="T3" style:family="text">
      <style:text-properties fo:language="el" fo:country="GR" fo:font-style="italic" style:text-underline-style="solid" style:text-underline-width="auto" style:text-underline-color="font-color" fo:font-weight="bold" officeooo:rsid="00152fb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ΦΥΛΛΟ ΕΡΓΑΣΙΑΣ 2ο ( 2η διδακτική ώρα)</text:p>
      <text:p text:style-name="P1"/>
      <text:p text:style-name="P2">Να αναπτύξετε σε μία παράγραφο <text:span text:style-name="T4">50-60 λέξεων</text:span> το περιεχόμενο της είδησης <text:span text:style-name="T5"><text:s/></text:span><text:span text:style-name="T3">“Σχολικές Εκλογές</text:span><text:span text:style-name="T2"> </text:span><text:span text:style-name="T3">1ου ΓΕΛ Ζακύνθου 2024-2025” <text:s/></text:span><text:span text:style-name="T1">σύμφωνα με τη θεωρία περί διαφοροποίησης τη είδησης και των συμπερασμάτων για το γεγονός και το σχόλιο σε μία είδηση.</text:span></text:p>
      <text:p text:style-name="P2"><text:span text:style-name="T1"/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00:41:42.800000000</meta:creation-date>
    <dc:date>2024-09-29T00:47:55.889000000</dc:date>
    <meta:editing-duration>PT6M13S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45" meta:character-count="953" meta:non-whitespace-character-count="909"/>
  </office:meta>
</office:document-meta>
</file>