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</style:style>
    <style:style style:name="P2" style:family="paragraph" style:parent-style-name="Standard">
      <style:text-properties officeooo:rsid="00006d83" officeooo:paragraph-rsid="00006d83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text-properties fo:font-size="12pt" fo:font-weight="bold" officeooo:paragraph-rsid="00006d83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1" style:family="text">
      <style:text-properties officeooo:rsid="00006d83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../../results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../../../../results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ΘΕΜΑ ΚΑΙ ΠΑΡΑΛΛΑΓΕΣ</text:span> </text:p>
      <text:p text:style-name="P2"/>
      <text:p text:style-name="P2">1 <text:s text:c="2"/>Αρχικα διαβαζουμε στο βιβλιο pdf ΥΦΟΣ ΡΥΘΜΟΣ ΜΟΥΣΙΚΗ ΙΙ moec archeia cy </text:p>
      <text:p text:style-name="P2">Σελίδα <text:s/>8</text:p>
      <text:p text:style-name="P2"><text:a xlink:type="simple" xlink:href="https://archeia.moec.gov.cy/sm/396/mousiki_ii.pdf" text:style-name="Internet_20_link" text:visited-style-name="Visited_20_Internet_20_Link">https://archeia.moec.gov.cy/sm/396/mousiki_ii.pdf</text:a></text:p>
      <text:p text:style-name="P2"/>
      <text:p text:style-name="P2">2 <text:s text:c="3"/>Μετα διαβαζουμε στο βιβλιο pdf ΥΦΟΣ ΡΥΘΜΟΣ ΜΟΥΣΙΚΗ <text:s/>Ι <text:s/>moec archeia cy </text:p>
      <text:p text:style-name="P2">Σελίδες <text:s text:c="3"/>103 <text:s/>ως <text:s text:c="2"/>107</text:p>
      <text:p text:style-name="P2"><text:a xlink:type="simple" xlink:href="https://archeia.moec.gov.cy/sm/396/mousiki_i.pdf" text:style-name="Internet_20_link" text:visited-style-name="Visited_20_Internet_20_Link">https://archeia.moec.gov.cy/sm/396/mousiki_i.pdf</text:a></text:p>
      <text:p text:style-name="P2"/>
      <text:p text:style-name="P2"/>
      <text:p text:style-name="P4"><text:span text:style-name="T1">Εργο του Mozart</text:span><text:bookmark text:name="title"/><text:span text:style-name="T1"> <text:s text:c="2"/></text:span>Mozart: 12 Variations "Ah, vous dirai-je, maman"</text:p>
      <text:p text:style-name="P4"><text:a xlink:type="simple" xlink:href="https://www.youtube.com/watch?v=NO-ecxHEPqI" text:style-name="Internet_20_link" text:visited-style-name="Visited_20_Internet_20_Link">https://www.youtube.com/watch?v=NO-ecxHEPqI</text:a></text:p>
      <text:p text:style-name="P4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l" fo:country="GR" style:letter-kerning="true" style:font-name-asian="Noto Serif CJK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el" fo:country="GR" style:letter-kerning="true" style:font-name-asian="Noto Serif CJK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9T11:28:47.906276704</meta:creation-date>
    <dc:date>2024-10-09T11:35:25.790411214</dc:date>
    <meta:editing-duration>PT6M42S</meta:editing-duration>
    <meta:editing-cycles>1</meta:editing-cycles>
    <meta:document-statistic meta:table-count="0" meta:image-count="0" meta:object-count="0" meta:page-count="1" meta:paragraph-count="9" meta:word-count="48" meta:character-count="411" meta:non-whitespace-character-count="353"/>
    <meta:generator>LibreOffice/24.2.2.2$Linux_X86_64 LibreOffice_project/420$Build-2</meta:generator>
  </office:meta>
</office:document-meta>
</file>